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implementatie EU-richtlijn hernieuwbare energie voor garanties van oorspro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mtrent garanties van oorsprong voor energie uit hernieuwbare bronnen (Wet implementatie EU-richtlijn hernieuwbare energie voor garanties van oorsprong) (</text:span><text:a xlink:href="dossier/35814" xlink:type="simple"><text:span text:style-name="nadrukvet">3581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de PvdA, Fractie Den Haan, D66, de ChristenUnie, de VVD, de SGP, Lid Omtzigt, het CDA, BBB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6</meta:user-defined>
    <meta:user-defined meta:name="DC.title">Stemming Wet implementatie EU-richtlijn hernieuwbare energie voor garanties van oorspro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1-12-14</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