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Klimaat en energ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Klimaat en energ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hijssen/Kröger over het gericht compensatie bieden aan huishoudens die deze het meest nodig hebben (<text:a xlink:href="kst-32813-942" xlink:type="simple">32813</text:a>, nr. <text:a xlink:href="kst-32813-942" xlink:type="simple">942</text:a>);</text:p>
              </text:list-item>
              <text:list-item text:style-override="id1-2-1-3-3-1-2">
                <text:number>-</text:number>
                <text:p text:style-name="handelingen_al">de motie-Thijssen/Kröger over het loslaten van het plafond voor hernieuwbare elektriciteit (<text:a xlink:href="kst-32813-943" xlink:type="simple">32813</text:a>, nr. <text:a xlink:href="kst-32813-943" xlink:type="simple">943</text:a>);</text:p>
              </text:list-item>
              <text:list-item text:style-override="id1-2-1-3-3-1-3">
                <text:number>-</text:number>
                <text:p text:style-name="handelingen_al">de motie-Grinwis over geen grond van het Rijksvastgoedbedrijf verkopen ten behoeve van hyperscale datacenters (<text:a xlink:href="kst-32813-944" xlink:type="simple">32813</text:a>, nr. <text:a xlink:href="kst-32813-944" xlink:type="simple">944</text:a>);</text:p>
              </text:list-item>
              <text:list-item text:style-override="id1-2-1-3-3-1-4">
                <text:number>-</text:number>
                <text:p text:style-name="handelingen_al">de motie-Grinwis over het gelijktrekken van de subsidie voor zonnewarmte-installaties met die voor hybride warmtepompen in de ISDE-regeling (<text:a xlink:href="kst-32813-945" xlink:type="simple">32813</text:a>, nr. <text:a xlink:href="kst-32813-945" xlink:type="simple">945</text:a>);</text:p>
              </text:list-item>
              <text:list-item text:style-override="id1-2-1-3-3-1-5">
                <text:number>-</text:number>
                <text:p text:style-name="handelingen_al">de motie-Grinwis c.s. over het laten opstellen van een onafhankelijke second opinion (<text:a xlink:href="kst-32813-946" xlink:type="simple">32813</text:a>, nr. <text:a xlink:href="kst-32813-946" xlink:type="simple">946</text:a>);</text:p>
              </text:list-item>
              <text:list-item text:style-override="id1-2-1-3-3-1-6">
                <text:number>-</text:number>
                <text:p text:style-name="handelingen_al">de motie-Teunissen over uitspreken dat Nederland zich alsnog dient aan te sluiten bij de Beyond Oil and Gas Alliance (<text:a xlink:href="kst-32813-948" xlink:type="simple">32813</text:a>, nr. <text:a xlink:href="kst-32813-948" xlink:type="simple">948</text:a>);</text:p>
              </text:list-item>
              <text:list-item text:style-override="id1-2-1-3-3-1-7">
                <text:number>-</text:number>
                <text:p text:style-name="handelingen_al">de motie-Teunissen over een klimaattoets voor alle nieuwe wetsvoorstellen (<text:a xlink:href="kst-32813-947" xlink:type="simple">32813</text:a>, nr. <text:a xlink:href="kst-32813-947" xlink:type="simple">947</text:a>);</text:p>
              </text:list-item>
              <text:list-item text:style-override="id1-2-1-3-3-1-8">
                <text:number>-</text:number>
                <text:p text:style-name="handelingen_al">de motie-Erkens over een onafhankelijk onderzoek naar de leveringszekerheid van gas (<text:a xlink:href="kst-32813-949" xlink:type="simple">32813</text:a>, nr. <text:a xlink:href="kst-32813-949" xlink:type="simple">949</text:a>);</text:p>
              </text:list-item>
              <text:list-item text:style-override="id1-2-1-3-3-1-9">
                <text:number>-</text:number>
                <text:p text:style-name="handelingen_al">de motie-Erkens/Boucke over het centraal coördineren van de overstap naar een groene staalproductie bij Tata Steel IJmuiden (<text:a xlink:href="kst-32813-950" xlink:type="simple">32813</text:a>, nr. <text:a xlink:href="kst-32813-950" xlink:type="simple">950</text:a>);</text:p>
              </text:list-item>
              <text:list-item text:style-override="id1-2-1-3-3-1-10">
                <text:number>-</text:number>
                <text:p text:style-name="handelingen_al">de motie-Boucke c.s. over de toegankelijkheid en dekking voor elektrificatie in de SDE++ verbeteren (<text:a xlink:href="kst-32813-951" xlink:type="simple">32813</text:a>, nr. <text:a xlink:href="kst-32813-951" xlink:type="simple">951</text:a>);</text:p>
              </text:list-item>
              <text:list-item text:style-override="id1-2-1-3-3-1-11">
                <text:number>-</text:number>
                <text:p text:style-name="handelingen_al">de motie-Bontenbal/Grinwis over uitwerken hoe klimaatbeleid en circulaire economie elkaar kunnen versterken (<text:a xlink:href="kst-32813-952" xlink:type="simple">32813</text:a>, nr. <text:a xlink:href="kst-32813-952" xlink:type="simple">952</text:a>);</text:p>
              </text:list-item>
              <text:list-item text:style-override="id1-2-1-3-3-1-12">
                <text:number>-</text:number>
                <text:p text:style-name="handelingen_al">de motie-Kröger/Thijssen over duurzame elektriciteitsopwekking op land in lijn brengen met het "Fit for 55"-pakket (<text:a xlink:href="kst-32813-953" xlink:type="simple">32813</text:a>, nr. <text:a xlink:href="kst-32813-953" xlink:type="simple">953</text:a>);</text:p>
              </text:list-item>
              <text:list-item text:style-override="id1-2-1-3-3-1-13">
                <text:number>-</text:number>
                <text:p text:style-name="handelingen_al">de motie-Kröger/Thijssen over het geld voor niet doorgaande CCS-projecten bestreden aan andere CO2-besparende projecten (<text:a xlink:href="kst-32813-954" xlink:type="simple">32813</text:a>, nr. <text:a xlink:href="kst-32813-954" xlink:type="simple">9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2813, nr. 954) aan te houden. Op verzoek van de heer Thijssen stel ik voor zijn motie (32813, nr. 943)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Teunissen (32813, nr. 948) is in die zin gewijzigd dat zij thans is ondertekend door de leden Teunissen en Leijten.</text:p>
              <text:p text:style-name="handelingen_al-groep_bottom"/>
            </text:section>
            <text:section text:name="al-groep_id1-2-1-6-2-2" text:style-name="handelingen_al-groep">
              <text:p text:style-name="handelingen_al">Zij krijgt nr. <text:a xlink:href="kst-32813-959" xlink:type="simple">959</text:a>, was nr. 948 (<text:a xlink:href="kst-32813-959" xlink:type="simple">32813</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Boucke (<text:a xlink:href="kst-32813-951" xlink:type="simple">32813</text:a>, nr. <text:a xlink:href="kst-32813-951" xlink:type="simple">951</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overwegende dat de Cluster Energiestrategieën (CES'en) aantonen dat er veel potentie ligt voor elektrificatie van de industrie en dat elektrificatie zal bijdragen tot significante uitstootvermindering;</text:p>
              <text:p text:style-name="bezwaarschrift_al">overwegende dat naar aanleiding van de motie-Boucke c.s. er 10 GW extra windenergie op zee gerealiseerd dient te worden voor 2030;</text:p>
              <text:p text:style-name="bezwaarschrift_al">overwegende dat een beleidsdoel voor industriële elektrificatie zowel de industrie als de netbeheerders en de wind-op-zeeontwikkelaars meer investeringszekerheid zal geven;</text:p>
              <text:p text:style-name="bezwaarschrift_al">constaterende dat uit onderzoek dat onderzoeksbureau AFRY uitvoerde, blijkt dat om wind op zee subsidievrij te houden, het aanbod en de vraag naar hernieuwbare elektriciteit ongeveer gelijk moeten oplopen en dat in de groeiende vraag kan worden voorzien door industriële elektrificatie;</text:p>
              <text:p text:style-name="bezwaarschrift_al">verzoekt de regering om te bezien of een beleidsdoel voor het volume van industriële elektrificatie in 2030 vastgelegd moet worden;</text:p>
              <text:p text:style-name="bezwaarschrift_al">verzoekt de regering de toegankelijkheid en dekking voor elektrificatie in de SDE++ te verbeteren met ondersteuning voor meer draaiuren voor elektrificatieopties op voorwaarde dat (vrijwel geheel) aantoonbaar duurzame elektriciteit wordt ingezet, op een wijze die past binnen het Europese staatssteunkader,</text:p>
              <text:p text:style-name="bezwaarschrift_al">en gaat over tot de orde van de dag.</text:p>
            </text:section>
            <text:section text:name="al-groep_id1-2-1-7-2-3" text:style-name="handelingen_al-groep">
              <text:p text:style-name="handelingen_al">Zij krijgt nr. <text:a xlink:href="kst-32813-960" xlink:type="simple">960</text:a>, was nr. 951 (<text:a xlink:href="kst-32813-960" xlink:type="simple">32813</text:a>).</text:p>
              <text:p text:style-name="handelingen_al-groep_bottom"/>
            </text:section>
            <text:section text:name="al-groep_id1-2-1-7-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Thijssen/Kröger (<text:a xlink:href="kst-32813-942" xlink:type="simple">32813</text:a>, nr. <text:a xlink:href="kst-32813-942" xlink:type="simple">942</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e SGP,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inwis (<text:a xlink:href="kst-32813-944" xlink:type="simple">32813</text:a>, nr. <text:a xlink:href="kst-32813-944" xlink:type="simple">94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de ChristenUnie, de SGP, Lid Omtzigt, JA21, BBB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inwis (<text:a xlink:href="kst-32813-945" xlink:type="simple">32813</text:a>, nr. <text:a xlink:href="kst-32813-945" xlink:type="simple">94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inwis c.s. (<text:a xlink:href="kst-32813-946" xlink:type="simple">32813</text:a>, nr. <text:a xlink:href="kst-32813-946" xlink:type="simple">94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gewijzigde motie-Teunissen/Leijten (<text:a xlink:href="kst-32813-959" xlink:type="simple">32813</text:a>, nr. <text:a xlink:href="kst-32813-959" xlink:type="simple">959</text:a>, was nr. 948).</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en D66 voor deze gewijzigd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eunissen (<text:a xlink:href="kst-32813-947" xlink:type="simple">32813</text:a>, nr. <text:a xlink:href="kst-32813-947" xlink:type="simple">94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rkens (<text:a xlink:href="kst-32813-949" xlink:type="simple">32813</text:a>, nr. <text:a xlink:href="kst-32813-949" xlink:type="simple">949</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de PvdA,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Erkens/Boucke (<text:a xlink:href="kst-32813-950" xlink:type="simple">32813</text:a>, nr. <text:a xlink:href="kst-32813-950" xlink:type="simple">950</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gewijzigde motie-Boucke c.s. (<text:a xlink:href="kst-32813-960" xlink:type="simple">32813</text:a>, nr. <text:a xlink:href="kst-32813-960" xlink:type="simple">960</text:a>, was nr. 951).</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Lid Omtzigt en het CDA voor deze gewijzigd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Bontenbal/Grinwis (<text:a xlink:href="kst-32813-952" xlink:type="simple">32813</text:a>, nr. <text:a xlink:href="kst-32813-952" xlink:type="simple">95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Volt, DENK, de PvdA, de PvdD, Fractie Den Haan, D66, de ChristenUnie, de VVD,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röger/Thijssen (<text:a xlink:href="kst-32813-953" xlink:type="simple">32813</text:a>, nr. <text:a xlink:href="kst-32813-953" xlink:type="simple">95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GroenLinks, BIJ1, Volt, DENK, de PvdA, de PvdD, Fractie Den Haan, D66, de ChristenUnie en het CD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4-15</meta:user-defined>
    <meta:user-defined meta:name="DC.title">Stemmingen moties Klimaat en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7</meta:user-defined>
    <meta:user-defined meta:name="DCTERMS.W3CDTF/DCTERMS.issued">2021-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942</meta:user-defined>
    <meta:user-defined meta:name="OVERHEIDop.behandeldDossier">32813;943</meta:user-defined>
    <meta:user-defined meta:name="OVERHEIDop.behandeldDossier">32813;944</meta:user-defined>
    <meta:user-defined meta:name="OVERHEIDop.behandeldDossier">32813;945</meta:user-defined>
    <meta:user-defined meta:name="OVERHEIDop.behandeldDossier">32813;946</meta:user-defined>
    <meta:user-defined meta:name="OVERHEIDop.behandeldDossier">32813;947</meta:user-defined>
    <meta:user-defined meta:name="OVERHEIDop.behandeldDossier">32813;948</meta:user-defined>
    <meta:user-defined meta:name="OVERHEIDop.behandeldDossier">32813;949</meta:user-defined>
    <meta:user-defined meta:name="OVERHEIDop.behandeldDossier">32813;950</meta:user-defined>
    <meta:user-defined meta:name="OVERHEIDop.behandeldDossier">32813;951</meta:user-defined>
    <meta:user-defined meta:name="OVERHEIDop.behandeldDossier">32813;952</meta:user-defined>
    <meta:user-defined meta:name="OVERHEIDop.behandeldDossier">32813;953</meta:user-defined>
    <meta:user-defined meta:name="OVERHEIDop.behandeldDossier">32813;954</meta:user-defined>
    <meta:user-defined meta:name="OVERHEIDop.behandeldDossier">32813;943</meta:user-defined>
    <meta:user-defined meta:name="OVERHEIDop.behandeldDossier">32813;954</meta:user-defined>
    <meta:user-defined meta:name="OVERHEIDop.behandeldDossier">32813;959</meta:user-defined>
    <meta:user-defined meta:name="OVERHEIDop.behandeldDossier">32813;960</meta:user-defined>
    <meta:user-defined meta:name="OVERHEID.TaxonomieBeleidsagenda/OVERHEID.category">Natuur en milieu | Energie</meta:user-defined>
    <meta:user-defined meta:name="DCTERMS.W3CDTF/OVERHEIDop.datumVergadering">2021-12-14</meta:user-defined>
    <meta:user-defined meta:name="OVERHEIDop.handelingenItemNummer">15</meta:user-defined>
    <meta:user-defined meta:name="OVERHEIDop.publicationIssue">34</meta:user-defined>
    <meta:user-defined meta:name="OVERHEIDop.publicationName">Handelingen</meta:user-defined>
    <meta:user-defined meta:name="OVERHEIDop.vergaderjaar">2021-2022</meta:user-defined>
    <meta:user-defined meta:name="OVERHEIDop.versieInformatie"/>
  </office:meta>
</office:document-meta>
</file>