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Milieuraad van 20 december 2021</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Milieuraad van 20 decembe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gen c.s. over onderzoek naar het uit de markt halen van emissierechten na sluiting van de Onyx-kolencentrale (<text:a xlink:href="kst-21501-08-840" xlink:type="simple">21501-08</text:a>, nr. <text:a xlink:href="kst-21501-08-840" xlink:type="simple">8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dec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gen c.s. (<text:a xlink:href="kst-21501-08-840" xlink:type="simple">21501-08</text:a>, nr. <text:a xlink:href="kst-21501-08-840" xlink:type="simple">84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14</meta:user-defined>
    <meta:user-defined meta:name="DC.title">Stemming motie Milieuraad van 20 december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840</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1-12-14</meta:user-defined>
    <meta:user-defined meta:name="OVERHEIDop.handelingenItemNummer">14</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