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Huisvesting van statushouder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huisvesting van statushouder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erdmans over de huisvestingsopgave voor statushouders en de bijbehorende taakstellingen voor gemeenten afschaffen (<text:a xlink:href="kst-19637-2789" xlink:type="simple">19637</text:a>, nr. <text:a xlink:href="kst-19637-2789" xlink:type="simple">2789</text:a>);</text:p>
              </text:list-item>
              <text:list-item text:style-override="id1-2-1-3-3-1-2">
                <text:number>-</text:number>
                <text:p text:style-name="handelingen_al">de motie-Eerdmans over de mogelijkheden in kaart brengen om verblijfsvergunningen asiel voor onbepaalde tijd af te schaffen (<text:a xlink:href="kst-19637-2788" xlink:type="simple">19637</text:a>, nr. <text:a xlink:href="kst-19637-2788" xlink:type="simple">2788</text:a>);</text:p>
              </text:list-item>
              <text:list-item text:style-override="id1-2-1-3-3-1-3">
                <text:number>-</text:number>
                <text:p text:style-name="handelingen_al">de motie-Eerdmans over een landelijk dashboard waarin per gemeente inzichtelijk wordt gemaakt hoeveel sociale huurwoningen naar statushouders gaan (<text:a xlink:href="kst-19637-2787" xlink:type="simple">19637</text:a>, nr. <text:a xlink:href="kst-19637-2787" xlink:type="simple">2787</text:a>);</text:p>
              </text:list-item>
              <text:list-item text:style-override="id1-2-1-3-3-1-4">
                <text:number>-</text:number>
                <text:p text:style-name="handelingen_al">de motie-Eerdmans over een opt-out voor een aantal Europese richtlijnen bedingen (<text:a xlink:href="kst-19637-2790" xlink:type="simple">19637</text:a>, nr. <text:a xlink:href="kst-19637-2790" xlink:type="simple">2790</text:a>);</text:p>
              </text:list-item>
              <text:list-item text:style-override="id1-2-1-3-3-1-5">
                <text:number>-</text:number>
                <text:p text:style-name="handelingen_al">de motie-Markuszower over het sluiten van de grenzen voor asielzoekers en immigranten uit islamitische landen (<text:a xlink:href="kst-19637-2791" xlink:type="simple">19637</text:a>, nr. <text:a xlink:href="kst-19637-2791" xlink:type="simple">2791</text:a>);</text:p>
              </text:list-item>
              <text:list-item text:style-override="id1-2-1-3-3-1-6">
                <text:number>-</text:number>
                <text:p text:style-name="handelingen_al">de motie-Van Baarle over onderzoeken hoe de particuliere voorraad sociale huurwoningen ingezet kan worden voor de huisvesting van aandachtsgroepen (<text:a xlink:href="kst-19637-2792" xlink:type="simple">19637</text:a>, nr. <text:a xlink:href="kst-19637-2792" xlink:type="simple">2792</text:a>);</text:p>
              </text:list-item>
              <text:list-item text:style-override="id1-2-1-3-3-1-7">
                <text:number>-</text:number>
                <text:p text:style-name="handelingen_al">de motie-Van Baarle over sturen op een groter aandeel sociale huurwoningen waarin ook aandachtsgroepen kunnen worden gehuisvest (<text:a xlink:href="kst-19637-2793" xlink:type="simple">19637</text:a>, nr. <text:a xlink:href="kst-19637-2793" xlink:type="simple">2793</text:a>);</text:p>
              </text:list-item>
              <text:list-item text:style-override="id1-2-1-3-3-1-8">
                <text:number>-</text:number>
                <text:p text:style-name="handelingen_al">de motie-Van Baarle over maatregelen om de kwaliteit van de noodopvang te verbeteren (<text:a xlink:href="kst-19637-2794" xlink:type="simple">19637</text:a>, nr. <text:a xlink:href="kst-19637-2794" xlink:type="simple">2794</text:a>);</text:p>
              </text:list-item>
              <text:list-item text:style-override="id1-2-1-3-3-1-9">
                <text:number>-</text:number>
                <text:p text:style-name="handelingen_al">de motie-Van Baarle over het aanwijzen van geschiktere locaties voor de opvang van vluchtelingen (<text:a xlink:href="kst-19637-2795" xlink:type="simple">19637</text:a>, nr. <text:a xlink:href="kst-19637-2795" xlink:type="simple">2795</text:a>);</text:p>
              </text:list-item>
              <text:list-item text:style-override="id1-2-1-3-3-1-10">
                <text:number>-</text:number>
                <text:p text:style-name="handelingen_al">de motie-Jasper van Dijk c.s. over oplossingen om de veiligheid in het openbaar vervoer rond Ter Apel, Zwolle en Emmen te waarborgen (<text:a xlink:href="kst-19637-2796" xlink:type="simple">19637</text:a>, nr. <text:a xlink:href="kst-19637-2796" xlink:type="simple">2796</text:a>);</text:p>
              </text:list-item>
              <text:list-item text:style-override="id1-2-1-3-3-1-11">
                <text:number>-</text:number>
                <text:p text:style-name="handelingen_al">de motie-Van der Plas over tijdelijke huisvesting voor studenten in rijksgebouwen (<text:a xlink:href="kst-19637-2797" xlink:type="simple">19637</text:a>, nr. <text:a xlink:href="kst-19637-2797" xlink:type="simple">2797</text:a>);</text:p>
              </text:list-item>
              <text:list-item text:style-override="id1-2-1-3-3-1-12">
                <text:number>-</text:number>
                <text:p text:style-name="handelingen_al">de motie-Bisschop over inventariseren welke investeringen noodzakelijk zijn om te komen tot een robuuste en wendbare asielketen (<text:a xlink:href="kst-19637-2798" xlink:type="simple">19637</text:a>, nr. <text:a xlink:href="kst-19637-2798" xlink:type="simple">2798</text:a>);</text:p>
              </text:list-item>
              <text:list-item text:style-override="id1-2-1-3-3-1-13">
                <text:number>-</text:number>
                <text:p text:style-name="handelingen_al">de motie-Bisschop over een kenniscentrum over de huisvesting van statushouders (<text:a xlink:href="kst-19637-2799" xlink:type="simple">19637</text:a>, nr. <text:a xlink:href="kst-19637-2799" xlink:type="simple">279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Jasper van Dijk (<text:a xlink:href="kst-19637-2796" xlink:type="simple">19637</text:a>, nr. <text:a xlink:href="kst-19637-2796" xlink:type="simple">279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sprake is van te veel incidenten in het openbaar vervoer rondom Ter Apel, Zwolle en Emmen, en ov-personeel zelfs door geweld en intimidatie thuiszit;</text:p>
              <text:p text:style-name="bezwaarschrift_al">constaterende dat veel van de incidenten samenhangen met het al dan niet vertonen van vervoersbewijzen;</text:p>
              <text:p text:style-name="bezwaarschrift_al">verzoekt het kabinet om zo spoedig mogelijk met vakbonden, vervoerders, provincies en burgemeesters om tafel te gaan zitten en oplossingen uit te werken met als inzet dat de veiligheid in het openbaar vervoer wordt gewaarborgd en incidenten worden voorkomen in plaats van genezen en daarvoor indien nodig financiële middelen te prioriteren;</text:p>
              <text:p text:style-name="bezwaarschrift_al">verzoekt het kabinet tevens de Kamer uiterlijk eind januari 2022 te informeren over de opties die hieruit voortkomen,</text:p>
              <text:p text:style-name="bezwaarschrift_al">en gaat over tot de orde van de dag.</text:p>
            </text:section>
            <text:section text:name="al-groep_id1-2-1-5-2-3" text:style-name="handelingen_al-groep">
              <text:p text:style-name="handelingen_al">Zij krijgt nr. <text:a xlink:href="kst-19637-2802" xlink:type="simple">2802</text:a>, was nr. 2796 (<text:a xlink:href="kst-19637-2802" xlink:type="simple">1963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Eerdmans (<text:a xlink:href="kst-19637-2789" xlink:type="simple">19637</text:a>, nr. <text:a xlink:href="kst-19637-2789" xlink:type="simple">278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Eerdmans (<text:a xlink:href="kst-19637-2788" xlink:type="simple">19637</text:a>, nr. <text:a xlink:href="kst-19637-2788" xlink:type="simple">278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VVD,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Eerdmans (<text:a xlink:href="kst-19637-2787" xlink:type="simple">19637</text:a>, nr. <text:a xlink:href="kst-19637-2787" xlink:type="simple">278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Eerdmans (<text:a xlink:href="kst-19637-2790" xlink:type="simple">19637</text:a>, nr. <text:a xlink:href="kst-19637-2790" xlink:type="simple">279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arkuszower (<text:a xlink:href="kst-19637-2791" xlink:type="simple">19637</text:a>, nr. <text:a xlink:href="kst-19637-2791" xlink:type="simple">279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Baarle (<text:a xlink:href="kst-19637-2792" xlink:type="simple">19637</text:a>, nr. <text:a xlink:href="kst-19637-2792" xlink:type="simple">279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de SGP, Lid Omtzigt en het CD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Baarle (<text:a xlink:href="kst-19637-2793" xlink:type="simple">19637</text:a>, nr. <text:a xlink:href="kst-19637-2793" xlink:type="simple">279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Baarle (<text:a xlink:href="kst-19637-2794" xlink:type="simple">19637</text:a>, nr. <text:a xlink:href="kst-19637-2794" xlink:type="simple">279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D66, de ChristenUnie, de SGP,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Baarle (<text:a xlink:href="kst-19637-2795" xlink:type="simple">19637</text:a>, nr. <text:a xlink:href="kst-19637-2795" xlink:type="simple">279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de SGP,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Jasper van Dijk c.s. (<text:a xlink:href="kst-19637-2802" xlink:type="simple">19637</text:a>, nr. <text:a xlink:href="kst-19637-2802" xlink:type="simple">2802</text:a>, was nr. 2796).</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der Plas (<text:a xlink:href="kst-19637-2797" xlink:type="simple">19637</text:a>, nr. <text:a xlink:href="kst-19637-2797" xlink:type="simple">2797</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D66, de ChristenUnie,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Bisschop (<text:a xlink:href="kst-19637-2798" xlink:type="simple">19637</text:a>, nr. <text:a xlink:href="kst-19637-2798" xlink:type="simple">2798</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Mevrouw Simons van BIJ1.</text:p>
            <text:p text:style-name="handelingen_al-groep_bottom"/>
          </text:section>
          <text:p text:style-name="handelingen_tekst_bottom"/>
        </text:section>
        <text:section text:name="spreekbeurt_id1-2-1-31">
          <text:p><text:span text:style-name="voorvoegsels">Mevrouw</text:span> <text:span text:style-name="naam"><text:span text:style-name="achternaam">Simons</text:span></text:span> (<text:span text:style-name="politiek">BIJ1</text:span>):</text:p>
          <text:section text:name="tekst_id1-2-1-31-2" text:style-name="handelingen_tekst">
            <text:section text:name="al-groep_id1-2-1-31-2-1" text:style-name="handelingen_al-groep">
              <text:p text:style-name="handelingen_al">Voorzitter. Ik dacht: we maken het blokje even af. Maar bij de motie op stuk nr. 445 (35420) onder agendapunt 8, over het nieuwe steunpakket corona, wenst BIJ1 geacht te worden voorgestemd te hebb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vrouw Simons. We zullen dit opnemen in de Handelingen.</text:p>
              <text:p text:style-name="handelingen_al-groep_bottom"/>
            </text:section>
            <text:section text:name="al-groep_id1-2-1-32-2-2" text:style-name="handelingen_al-groep">
              <text:p text:style-name="handelingen_al">De heer Van der Lee van GroenLink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r Lee</text:span></text:span> (<text:span text:style-name="politiek">GroenLinks</text:span>):</text:p>
          <text:section text:name="tekst_id1-2-1-33-2" text:style-name="handelingen_tekst">
            <text:section text:name="al-groep_id1-2-1-33-2-1" text:style-name="handelingen_al-groep">
              <text:p text:style-name="handelingen_al">Voorzitter. Nu het toch even onderbroken is: ik wil even terugkomen op de stemming die we hebben gehad bij agendapunt 5 over het eerste amendement-Ellemeet bij het wetsvoorstel Tijdelijke wet bestuurlijke maatregelen terrorismebestrijding. Daarvan is geconcludeerd dat dat is verworpen, terwijl ik berichten heb doorgekregen dat de heer Omtzigt, Forum voor Democratie en D66 ook hebben meegestemd. Ik twijfel dus even of die conclusie terecht was bij dat amendemen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krijg door dat 70 leden voor waren. Wij gaan gewoon nog heel even kijken. Dan komen we hier na afloop even op terug. Maar tot nu toe weten we dat 70 leden voor waren en is het daarmee verworpen. We gaan dat nog even check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Bisschop (<text:a xlink:href="kst-19637-2799" xlink:type="simple">19637</text:a>, nr. <text:a xlink:href="kst-19637-2799" xlink:type="simple">2799</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heer Bisschop, SGP.</text:p>
            <text:p text:style-name="handelingen_al-groep_bottom"/>
          </text:section>
          <text:p text:style-name="handelingen_tekst_bottom"/>
        </text:section>
        <text:section text:name="spreekbeurt_id1-2-1-38">
          <text:p><text:span text:style-name="voorvoegsels">De heer</text:span> <text:span text:style-name="naam"><text:span text:style-name="achternaam">Bisschop</text:span></text:span> (<text:span text:style-name="politiek">SGP</text:span>):</text:p>
          <text:section text:name="tekst_id1-2-1-38-2" text:style-name="handelingen_tekst">
            <text:section text:name="al-groep_id1-2-1-38-2-1" text:style-name="handelingen_al-groep">
              <text:p text:style-name="handelingen_al">Voorzitter. Het was mij niet opgevallen, maar ik lijk voor de motie op stuk nr. 2789 (19637) gestemd te hebben, terwijl dat tegen moest zij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gaan we dat ook opnemen in de Handelingen, meneer Bisscho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13</meta:user-defined>
    <meta:user-defined meta:name="DC.title">Stemmingen moties Huisvesting van statushou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787</meta:user-defined>
    <meta:user-defined meta:name="OVERHEIDop.behandeldDossier">19637;2788</meta:user-defined>
    <meta:user-defined meta:name="OVERHEIDop.behandeldDossier">19637;2789</meta:user-defined>
    <meta:user-defined meta:name="OVERHEIDop.behandeldDossier">19637;2790</meta:user-defined>
    <meta:user-defined meta:name="OVERHEIDop.behandeldDossier">19637;2791</meta:user-defined>
    <meta:user-defined meta:name="OVERHEIDop.behandeldDossier">19637;2792</meta:user-defined>
    <meta:user-defined meta:name="OVERHEIDop.behandeldDossier">19637;2793</meta:user-defined>
    <meta:user-defined meta:name="OVERHEIDop.behandeldDossier">19637;2794</meta:user-defined>
    <meta:user-defined meta:name="OVERHEIDop.behandeldDossier">19637;2795</meta:user-defined>
    <meta:user-defined meta:name="OVERHEIDop.behandeldDossier">19637;2796</meta:user-defined>
    <meta:user-defined meta:name="OVERHEIDop.behandeldDossier">19637;2797</meta:user-defined>
    <meta:user-defined meta:name="OVERHEIDop.behandeldDossier">19637;2798</meta:user-defined>
    <meta:user-defined meta:name="OVERHEIDop.behandeldDossier">19637;2799</meta:user-defined>
    <meta:user-defined meta:name="OVERHEIDop.behandeldDossier">19637;2802</meta:user-defined>
    <meta:user-defined meta:name="OVERHEID.TaxonomieBeleidsagenda/OVERHEID.category">Huisvesting | Organisatie en beleid</meta:user-defined>
    <meta:user-defined meta:name="OVERHEID.TaxonomieBeleidsagenda/OVERHEID.category">Migratie en integratie | Tijdelijk verblijf</meta:user-defined>
    <meta:user-defined meta:name="DCTERMS.W3CDTF/OVERHEIDop.datumVergadering">2021-12-14</meta:user-defined>
    <meta:user-defined meta:name="OVERHEIDop.handelingenItemNummer">13</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