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brief Drie wetsvoorstellen over coronatoegangsbewijz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Sociaal-Economische Raad inzake drie wetsvoorstellen over coronatoegangsbewijzen (35971, nr. 8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4-12</meta:user-defined>
    <meta:user-defined meta:name="DC.title">Stemming brief Drie wetsvoorstellen over coronatoegangsbewij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1-27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12-14</meta:user-defined>
    <meta:user-defined meta:name="OVERHEIDop.handelingenItemNummer">12</meta:user-defined>
    <meta:user-defined meta:name="OVERHEIDop.publicationIssue">3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