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Hervorming Stabiliteits- en Groeipac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verzoek om voorlichting aan de Afdeling advisering van de Raad van State inzake de hervorming van het Stabiliteits- en Groeipact (35925, nr. 14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4-11</meta:user-defined>
    <meta:user-defined meta:name="DC.title">Stemming brief Hervorming Stabiliteits- en Groeipac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1-27</meta:user-defined>
    <meta:user-defined meta:name="DCTERMS.W3CDTF/DCTERMS.issued">2021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12-14</meta:user-defined>
    <meta:user-defined meta:name="OVERHEIDop.handelingenItemNummer">11</meta:user-defined>
    <meta:user-defined meta:name="OVERHEIDop.publicationIssue">3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