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Nieuw steunpakket coron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nieuwe steunpakket coro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Van Haga over een snellere openstelling van de Aanvullende Tegemoetkoming Evenementen (<text:a xlink:href="kst-35420-425" xlink:type="simple">35420</text:a>, nr. <text:a xlink:href="kst-35420-425" xlink:type="simple">425</text:a>);</text:p>
              </text:list-item>
              <text:list-item text:style-override="id1-2-1-3-3-1-2">
                <text:number>-</text:number>
                <text:p text:style-name="handelingen_al">de motie-Graus/Van Haga over het verlagen van de omzetverliesdrempel (<text:a xlink:href="kst-35420-426" xlink:type="simple">35420</text:a>, nr. <text:a xlink:href="kst-35420-426" xlink:type="simple">426</text:a>);</text:p>
              </text:list-item>
              <text:list-item text:style-override="id1-2-1-3-3-1-3">
                <text:number>-</text:number>
                <text:p text:style-name="handelingen_al">de motie-Graus/Van Haga over het TVL-drempelpercentage verlagen naar 15% (<text:a xlink:href="kst-35420-427" xlink:type="simple">35420</text:a>, nr. <text:a xlink:href="kst-35420-427" xlink:type="simple">427</text:a>);</text:p>
              </text:list-item>
              <text:list-item text:style-override="id1-2-1-3-3-1-4">
                <text:number>-</text:number>
                <text:p text:style-name="handelingen_al">de motie-Graus/Van Haga over zzp'ers duidelijkheid bieden door de Tozo zonder partnertoets te verlengen (<text:a xlink:href="kst-35420-428" xlink:type="simple">35420</text:a>, nr. <text:a xlink:href="kst-35420-428" xlink:type="simple">428</text:a>);</text:p>
              </text:list-item>
              <text:list-item text:style-override="id1-2-1-3-3-1-5">
                <text:number>-</text:number>
                <text:p text:style-name="handelingen_al">de motie-Graus/Van Kent over een ruimhartige omzetdervingsregeling voor Limburgse ondernemers die getroffen zijn door de watersnoodramp (<text:a xlink:href="kst-35420-429" xlink:type="simple">35420</text:a>, nr. <text:a xlink:href="kst-35420-429" xlink:type="simple">429</text:a>);</text:p>
              </text:list-item>
              <text:list-item text:style-override="id1-2-1-3-3-1-6">
                <text:number>-</text:number>
                <text:p text:style-name="handelingen_al">de motie-Nijboer/Maatoug over verlenging van het besluit afschaffen zoektermijn voor jongeren tot en met 27 jaar (<text:a xlink:href="kst-35420-430" xlink:type="simple">35420</text:a>, nr. <text:a xlink:href="kst-35420-430" xlink:type="simple">430</text:a>);</text:p>
              </text:list-item>
              <text:list-item text:style-override="id1-2-1-3-3-1-7">
                <text:number>-</text:number>
                <text:p text:style-name="handelingen_al">de motie-Nijboer c.s. over gemeenten aansporen om de TONK weer open te stellen (<text:a xlink:href="kst-35420-431" xlink:type="simple">35420</text:a>, nr. <text:a xlink:href="kst-35420-431" xlink:type="simple">431</text:a>);</text:p>
              </text:list-item>
              <text:list-item text:style-override="id1-2-1-3-3-1-8">
                <text:number>-</text:number>
                <text:p text:style-name="handelingen_al">de motie-Nijboer c.s. over de maatstaf voor compensatie voor zwangere of zieke zzp'ers opnieuw beoordelen op individueel niveau (<text:a xlink:href="kst-35420-432" xlink:type="simple">35420</text:a>, nr. <text:a xlink:href="kst-35420-432" xlink:type="simple">432</text:a>);</text:p>
              </text:list-item>
              <text:list-item text:style-override="id1-2-1-3-3-1-9">
                <text:number>-</text:number>
                <text:p text:style-name="handelingen_al">de motie-Romke de Jong c.s. over het budget voor cultuurleningen indien nodig aanvullen (<text:a xlink:href="kst-35420-434" xlink:type="simple">35420</text:a>, nr. <text:a xlink:href="kst-35420-434" xlink:type="simple">434</text:a>);</text:p>
              </text:list-item>
              <text:list-item text:style-override="id1-2-1-3-3-1-10">
                <text:number>-</text:number>
                <text:p text:style-name="handelingen_al">de motie-Van Haga/Graus over de invorderingsrente op openstaande belastingschulden tot 1 januari 2024 op 0,01% houden (<text:a xlink:href="kst-35420-435" xlink:type="simple">35420</text:a>, nr. <text:a xlink:href="kst-35420-435" xlink:type="simple">435</text:a>);</text:p>
              </text:list-item>
              <text:list-item text:style-override="id1-2-1-3-3-1-11">
                <text:number>-</text:number>
                <text:p text:style-name="handelingen_al">de motie-Van Haga/Graus over het subsidiepercentage van de NOW 5 verhogen van 85% naar 100% (<text:a xlink:href="kst-35420-436" xlink:type="simple">35420</text:a>, nr. <text:a xlink:href="kst-35420-436" xlink:type="simple">436</text:a>);</text:p>
              </text:list-item>
              <text:list-item text:style-override="id1-2-1-3-3-1-12">
                <text:number>-</text:number>
                <text:p text:style-name="handelingen_al">de motie-Van Haga/Smolders over onderzoek naar compensatie van het salaris van de dga in de NOW (<text:a xlink:href="kst-35420-437" xlink:type="simple">35420</text:a>, nr. <text:a xlink:href="kst-35420-437" xlink:type="simple">437</text:a>);</text:p>
              </text:list-item>
              <text:list-item text:style-override="id1-2-1-3-3-1-13">
                <text:number>-</text:number>
                <text:p text:style-name="handelingen_al">de motie-Van Haga over een langetermijnperspectief voor ondernemers per situatie in de toekomst (<text:a xlink:href="kst-35420-438" xlink:type="simple">35420</text:a>, nr. <text:a xlink:href="kst-35420-438" xlink:type="simple">438</text:a>);</text:p>
              </text:list-item>
              <text:list-item text:style-override="id1-2-1-3-3-1-14">
                <text:number>-</text:number>
                <text:p text:style-name="handelingen_al">de motie-Aartsen c.s. over een aparte TVL-startersregeling (<text:a xlink:href="kst-35420-439" xlink:type="simple">35420</text:a>, nr. <text:a xlink:href="kst-35420-439" xlink:type="simple">439</text:a>);</text:p>
              </text:list-item>
              <text:list-item text:style-override="id1-2-1-3-3-1-15">
                <text:number>-</text:number>
                <text:p text:style-name="handelingen_al">de motie-Aartsen c.s. over een extra uitvoeringsplan om de uitvoering van de steunpakketten te verbeteren (<text:a xlink:href="kst-35420-440" xlink:type="simple">35420</text:a>, nr. <text:a xlink:href="kst-35420-440" xlink:type="simple">440</text:a>);</text:p>
              </text:list-item>
              <text:list-item text:style-override="id1-2-1-3-3-1-16">
                <text:number>-</text:number>
                <text:p text:style-name="handelingen_al">de motie-Van Kent over verlenging van het garantiefonds voor evenementen tot ten minste het derde kwartaal van 2022 (<text:a xlink:href="kst-35420-441" xlink:type="simple">35420</text:a>, nr. <text:a xlink:href="kst-35420-441" xlink:type="simple">441</text:a>);</text:p>
              </text:list-item>
              <text:list-item text:style-override="id1-2-1-3-3-1-17">
                <text:number>-</text:number>
                <text:p text:style-name="handelingen_al">de motie-Van Kent c.s. over een met de Tozo vergelijkbare regeling voor zzp'ers (<text:a xlink:href="kst-35420-442" xlink:type="simple">35420</text:a>, nr. <text:a xlink:href="kst-35420-442" xlink:type="simple">442</text:a>);</text:p>
              </text:list-item>
              <text:list-item text:style-override="id1-2-1-3-3-1-18">
                <text:number>-</text:number>
                <text:p text:style-name="handelingen_al">de motie-Amhaouch/Kuiken over een structureel overleg met sociale partners over de aanpak van de coronacrisis (<text:a xlink:href="kst-35420-443" xlink:type="simple">35420</text:a>, nr. <text:a xlink:href="kst-35420-443" xlink:type="simple">443</text:a>);</text:p>
              </text:list-item>
              <text:list-item text:style-override="id1-2-1-3-3-1-19">
                <text:number>-</text:number>
                <text:p text:style-name="handelingen_al">de motie-Amhaouch/Palland over verkennen hoe problemen als gevolg van verschillende coronaregels in de grensregio's voorkomen kunnen worden (<text:a xlink:href="kst-35420-444" xlink:type="simple">35420</text:a>, nr. <text:a xlink:href="kst-35420-444" xlink:type="simple">444</text:a>);</text:p>
              </text:list-item>
              <text:list-item text:style-override="id1-2-1-3-3-1-20">
                <text:number>-</text:number>
                <text:p text:style-name="handelingen_al">de motie-Amhaouch/Van Haga over verkennen wat nodig is om de kermistraditie en -cultuur te behouden (<text:a xlink:href="kst-35420-445" xlink:type="simple">35420</text:a>, nr. <text:a xlink:href="kst-35420-445" xlink:type="simple">445</text:a>);</text:p>
              </text:list-item>
              <text:list-item text:style-override="id1-2-1-3-3-1-21">
                <text:number>-</text:number>
                <text:p text:style-name="handelingen_al">de motie-Van Baarle over coulance voor taxichauffeurs die in de knel zijn geraakt (<text:a xlink:href="kst-35420-446" xlink:type="simple">35420</text:a>, nr. <text:a xlink:href="kst-35420-446" xlink:type="simple">446</text:a>);</text:p>
              </text:list-item>
              <text:list-item text:style-override="id1-2-1-3-3-1-22">
                <text:number>-</text:number>
                <text:p text:style-name="handelingen_al">de motie-Grinwis/Maatoug over verlenging van de verruimde regels voor de Bbz (<text:a xlink:href="kst-35420-447" xlink:type="simple">35420</text:a>, nr. <text:a xlink:href="kst-35420-447" xlink:type="simple">4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aus/Van Haga (<text:a xlink:href="kst-35420-425" xlink:type="simple">35420</text:a>, nr. <text:a xlink:href="kst-35420-425" xlink:type="simple">42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raus/Van Haga (<text:a xlink:href="kst-35420-426" xlink:type="simple">35420</text:a>, nr. <text:a xlink:href="kst-35420-426" xlink:type="simple">42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raus/Van Haga (<text:a xlink:href="kst-35420-427" xlink:type="simple">35420</text:a>, nr. <text:a xlink:href="kst-35420-427" xlink:type="simple">42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aus/Van Haga (<text:a xlink:href="kst-35420-428" xlink:type="simple">35420</text:a>, nr. <text:a xlink:href="kst-35420-428" xlink:type="simple">42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aus/Van Kent (<text:a xlink:href="kst-35420-429" xlink:type="simple">35420</text:a>, nr. <text:a xlink:href="kst-35420-429" xlink:type="simple">42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Nijboer/Maatoug (<text:a xlink:href="kst-35420-430" xlink:type="simple">35420</text:a>, nr. <text:a xlink:href="kst-35420-430" xlink:type="simple">43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Lid Omtzigt, BBB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Nijboer c.s. (<text:a xlink:href="kst-35420-431" xlink:type="simple">35420</text:a>, nr. <text:a xlink:href="kst-35420-431" xlink:type="simple">43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e SGP,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Nijboer c.s. (<text:a xlink:href="kst-35420-432" xlink:type="simple">35420</text:a>, nr. <text:a xlink:href="kst-35420-432" xlink:type="simple">43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Romke de Jong c.s. (<text:a xlink:href="kst-35420-434" xlink:type="simple">35420</text:a>, nr. <text:a xlink:href="kst-35420-434" xlink:type="simple">43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Graus (<text:a xlink:href="kst-35420-435" xlink:type="simple">35420</text:a>, nr. <text:a xlink:href="kst-35420-435" xlink:type="simple">43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Volt, DENK,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aga/Graus (<text:a xlink:href="kst-35420-436" xlink:type="simple">35420</text:a>, nr. <text:a xlink:href="kst-35420-436" xlink:type="simple">43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NK,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aga/Smolders (<text:a xlink:href="kst-35420-437" xlink:type="simple">35420</text:a>, nr. <text:a xlink:href="kst-35420-437" xlink:type="simple">43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D, Fractie Den Haan,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Haga (<text:a xlink:href="kst-35420-438" xlink:type="simple">35420</text:a>, nr. <text:a xlink:href="kst-35420-438" xlink:type="simple">43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artsen c.s. (<text:a xlink:href="kst-35420-439" xlink:type="simple">35420</text:a>, nr. <text:a xlink:href="kst-35420-439" xlink:type="simple">43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Aartsen c.s. (<text:a xlink:href="kst-35420-440" xlink:type="simple">35420</text:a>, nr. <text:a xlink:href="kst-35420-440" xlink:type="simple">440</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Kent (<text:a xlink:href="kst-35420-441" xlink:type="simple">35420</text:a>, nr. <text:a xlink:href="kst-35420-441" xlink:type="simple">441</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Kent c.s. (<text:a xlink:href="kst-35420-442" xlink:type="simple">35420</text:a>, nr. <text:a xlink:href="kst-35420-442" xlink:type="simple">442</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Amhaouch/Kuiken (<text:a xlink:href="kst-35420-443" xlink:type="simple">35420</text:a>, nr. <text:a xlink:href="kst-35420-443" xlink:type="simple">443</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Amhaouch/Palland (<text:a xlink:href="kst-35420-444" xlink:type="simple">35420</text:a>, nr. <text:a xlink:href="kst-35420-444" xlink:type="simple">444</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an de motie op stuk nr. 445 van de leden Amhaouch en Van Haga over verkennen wat nodig is om de kennistraditie en -cultuur te behouden. O, het gaat om de "kermistraditie". Dat is iets heel anders! Wie is voor behoud van de kermistraditie?</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Amhaouch/Van Haga (<text:a xlink:href="kst-35420-445" xlink:type="simple">35420</text:a>, nr. <text:a xlink:href="kst-35420-445" xlink:type="simple">445</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Volt, DENK, de PvdA, Fractie Den Haan, D66, de ChristenUnie, de VVD,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Baarle (<text:a xlink:href="kst-35420-446" xlink:type="simple">35420</text:a>, nr. <text:a xlink:href="kst-35420-446" xlink:type="simple">446</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Grinwis/Maatoug (<text:a xlink:href="kst-35420-447" xlink:type="simple">35420</text:a>, nr. <text:a xlink:href="kst-35420-447" xlink:type="simple">447</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10</meta:user-defined>
    <meta:user-defined meta:name="DC.title">Stemmingen moties Nieuw steunpakket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425</meta:user-defined>
    <meta:user-defined meta:name="OVERHEIDop.behandeldDossier">35420;426</meta:user-defined>
    <meta:user-defined meta:name="OVERHEIDop.behandeldDossier">35420;427</meta:user-defined>
    <meta:user-defined meta:name="OVERHEIDop.behandeldDossier">35420;428</meta:user-defined>
    <meta:user-defined meta:name="OVERHEIDop.behandeldDossier">35420;429</meta:user-defined>
    <meta:user-defined meta:name="OVERHEIDop.behandeldDossier">35420;430</meta:user-defined>
    <meta:user-defined meta:name="OVERHEIDop.behandeldDossier">35420;431</meta:user-defined>
    <meta:user-defined meta:name="OVERHEIDop.behandeldDossier">35420;432</meta:user-defined>
    <meta:user-defined meta:name="OVERHEIDop.behandeldDossier">35420;434</meta:user-defined>
    <meta:user-defined meta:name="OVERHEIDop.behandeldDossier">35420;435</meta:user-defined>
    <meta:user-defined meta:name="OVERHEIDop.behandeldDossier">35420;436</meta:user-defined>
    <meta:user-defined meta:name="OVERHEIDop.behandeldDossier">35420;437</meta:user-defined>
    <meta:user-defined meta:name="OVERHEIDop.behandeldDossier">35420;438</meta:user-defined>
    <meta:user-defined meta:name="OVERHEIDop.behandeldDossier">35420;439</meta:user-defined>
    <meta:user-defined meta:name="OVERHEIDop.behandeldDossier">35420;440</meta:user-defined>
    <meta:user-defined meta:name="OVERHEIDop.behandeldDossier">35420;441</meta:user-defined>
    <meta:user-defined meta:name="OVERHEIDop.behandeldDossier">35420;442</meta:user-defined>
    <meta:user-defined meta:name="OVERHEIDop.behandeldDossier">35420;443</meta:user-defined>
    <meta:user-defined meta:name="OVERHEIDop.behandeldDossier">35420;444</meta:user-defined>
    <meta:user-defined meta:name="OVERHEIDop.behandeldDossier">35420;445</meta:user-defined>
    <meta:user-defined meta:name="OVERHEIDop.behandeldDossier">35420;446</meta:user-defined>
    <meta:user-defined meta:name="OVERHEIDop.behandeldDossier">35420;44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14</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