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14 dec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Agema, Alkaya, Amhaouch, Arib, Azarkan, Van Baarle, Baudet, Becker, Beckerman, Beertema, Belhaj, Van den Berg, Bergkamp, Van Beukering-Huijbregts, Bisschop, Bontenbal, Martin Bosma, Boswijk, Bouchallikh, Boulakjar, Bromet, Van Campen, Ceder, Dassen, Tony van Dijck, Inge van Dijk, Jasper van Dijk, Eerdmans, El Yassini, Ellemeet, Ellian, Ephraim, Eppink, Van Esch, Fritsma, Geurts, Van Ginneken, De Graaf, Graus, Grinwis, Tjeerd de Groot, Gündoğan, Den Haan, Van Haga, Hagen, Hammelburg, Rudmer Heerema, Pieter Heerma, Helder, Hermans, Hijink, Van den Hil, Hoekstra, De Hoop, Van Houwelingen, Jansen, Léon de Jong, Romke de Jong, Kamminga, Kathmann, Van Kent, Kerseboom, Klaver, Klink, Koekkoek, Kops, De Kort, Kuik, Kuiken, Kuzu, Kwint, Van der Laan, Van der Lee, Leijten, Maatoug, Madlener, Maeijer, Marijnissen, Markuszower, Van Meenen, Van Meijeren, Minhas, Agnes Mulder, Edgar Mulder, De Neef, Nijboer, Van Nispen, Omtzigt, Ouwehand, Palland, Paternotte, Paulusma, Peters, Piri, Van der Plas, Ploumen, Pouw-Verweij, Van Raan, De Roon, Sahla, Schouten, Simons, Sjoerdsma, Smals, Sneller, Stoffer, Tellegen, Teunissen, Thijssen, Tielen, Verkuijlen, Wassenberg, Van Weerdenburg, Van der Werf, Werner, Westerveld, Wilders en Wuite,</text:p>
            <text:p text:style-name="handelingen_al-groep_bottom"/>
          </text:section>
          <text:section text:name="al-groep_id1-2-2-2-4" text:style-name="handelingen_al-groep">
            <text:p text:style-name="handelingen_al">en mevrouw Broekers-Knol, staatssecretaris van Justitie en Veiligheid, de heer Grapperhaus, minister van Justitie en Veiligheid, de heer Hoekstra, minister van Financiën,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4 dec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