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geen regeringsafvaardiging naar de Olympische Winterspelen 2022 in China sturen (<text:a xlink:href="kst-21501-02-2432" xlink:type="simple">21501-02</text:a>, nr. <text:a xlink:href="kst-21501-02-2432" xlink:type="simple">2432</text:a>);</text:p>
              </text:list-item>
              <text:list-item text:style-override="id1-2-1-3-3-1-2">
                <text:number>-</text:number>
                <text:p text:style-name="handelingen_al">de motie-Brekelmans c.s. over een actievere rol van de EU in de dialoog met Rusland om te komen tot de-escalatie (<text:a xlink:href="kst-21501-02-2433" xlink:type="simple">21501-02</text:a>, nr. <text:a xlink:href="kst-21501-02-2433" xlink:type="simple">24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joerdsma c.s. (<text:a xlink:href="kst-21501-02-2432" xlink:type="simple">21501-02</text:a>, nr. <text:a xlink:href="kst-21501-02-2432" xlink:type="simple">243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Fractie Den Haan, D66, de ChristenUnie, de SGP en Lid Omtzigt voor deze motie hebben gestemd en de leden van de fracties van Volt, de VVD, het CDA,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ekelmans c.s. (<text:a xlink:href="kst-21501-02-2433" xlink:type="simple">21501-02</text:a>, nr. <text:a xlink:href="kst-21501-02-2433" xlink:type="simple">243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Lid Omtzigt, het CDA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mee zijn we aan het einde gekomen van de stemmingen. Er zijn nog een paar huishoudelijke mededel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9</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32</meta:user-defined>
    <meta:user-defined meta:name="OVERHEIDop.behandeldDossier">21501-02;2433</meta:user-defined>
    <meta:user-defined meta:name="OVERHEID.TaxonomieBeleidsagenda/OVERHEID.category">Internationaal | Europese zaken</meta:user-defined>
    <meta:user-defined meta:name="DCTERMS.W3CDTF/OVERHEIDop.datumVergadering">2021-12-09</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