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Ontwikkelingen rondom het coronavirus van 16 november 2021</text:p>
        <text:section text:name="onderwerp_id1-2-1-3" text:style-name="onderwerp">
          <text:section text:name="al-groep_id1-2-1-3-1" text:style-name="handelingen_al-groep">
            <text:p text:style-name="handelingen_al">Stemming motie Ontwikkelingen rondom het coronavirus van 16 november 2021</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ontwikkelingen rondom het coronavirus van 16 november 2021</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Paternotte/Kuiken over de vrije keuze voor ouders om kinderen van 5 tot en met 11 jaar te laten vaccineren (<text:a xlink:href="kst-25295-1628" xlink:type="simple">25295</text:a>, nr. <text:a xlink:href="kst-25295-1628" xlink:type="simple">1628</text:a>, was nr. 1523).</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Paternotte/Kuiken (<text:a xlink:href="kst-25295-1628" xlink:type="simple">25295</text:a>, nr. <text:a xlink:href="kst-25295-1628" xlink:type="simple">1628</text:a>, was nr. 1523)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EMA het coronavaccin voor kinderen tussen 5 en 11 jaar heeft goedgekeurd omdat de voordelen opwegen tegen de nadelen;</text:p>
              <text:p text:style-name="bezwaarschrift_al">constaterende dat de Gezondheidsraad vaccinatie tot nu toe alleen aanbeveelt voor jonge kinderen met verhoogd medisch risico en nog niet voor alle kinderen;</text:p>
              <text:p text:style-name="bezwaarschrift_al">overwegende dat, ook in Nederland, artsen en ouders van (vooral) kwetsbare kinderen graag zo spoedig als mogelijk de optie tot vaccinatie willen hebben;</text:p>
              <text:p text:style-name="bezwaarschrift_al">van mening dat vaccinatie onder 12 jaar geen enkele rol mag spelen in de toekenning van coronatoegangsbewijzen;</text:p>
              <text:p text:style-name="bezwaarschrift_al">verzoekt de regering alle ouders, in overleg met artsen, de vrije keuze te geven om kinderen van 5 tot en met 11 jaar te laten vaccineren, mits het advies van de Gezondheidsraad, over de inzet van vaccins voor deze doelgroep, dit niet in de weg staat,</text:p>
              <text:p text:style-name="bezwaarschrift_al">en gaat over tot de orde van de dag.</text:p>
            </text:section>
            <text:section text:name="al-groep_id1-2-1-5-2-3" text:style-name="handelingen_al-groep">
              <text:p text:style-name="handelingen_al">Zij krijgt nr. <text:a xlink:href="kst-25295-1631" xlink:type="simple">1631</text:a>, was nr. 1628 (<text:a xlink:href="kst-25295-1631"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Paternotte/Kuiken (<text:a xlink:href="kst-25295-1631" xlink:type="simple">25295</text:a>, nr. <text:a xlink:href="kst-25295-1631" xlink:type="simple">1631</text:a>, was nr. 162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 PvdA, de PvdD, Fractie Den Haan, D66, de ChristenUnie, de VVD, Lid Omtzigt, het CDA en JA21 voor deze nader gewijzigde motie hebben gestemd en de leden van de fracties van de SP, DENK, de SGP,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8</meta:user-defined>
    <meta:user-defined meta:name="DC.title">Stemming motie Ontwikkelingen rondom het coronavirus van 16 nov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28</meta:user-defined>
    <meta:user-defined meta:name="OVERHEIDop.behandeldDossier">25295;163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09</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