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voorstel van het Presidium tot technische aanpassing van overige regelingen van de Tweede Kamer aan het herziene Reglement van Orde (</text:span>
            <text:a xlink:href="dossier/35911" xlink:type="simple">
              <text:span text:style-name="nadrukvet">35911</text:span>
            </text:a>
            <text:span text:style-name="nadrukvet">);</text:span> </text:p>
            <text:p text:style-name="handelingen_al">
            <text:span text:style-name="nadrukvet">- het wetsvoorstel Wijziging van de begrotingsstaat van het Ministerie van Justitie en Veiligheid (VI) voor het jaar 2021 (Vierde incidentele suppletoire begroting inzake Regeling tegemoetkoming schade 2021) (</text:span>
            <text:a xlink:href="dossier/35922" xlink:type="simple">
              <text:span text:style-name="nadrukvet">35922</text:span>
            </text:a>
            <text:span text:style-name="nadrukvet">);</text:span> </text:p>
            <text:p text:style-name="handelingen_al">
            <text:span text:style-name="nadrukvet">- het wetsvoorstel Goedkeuring en uitvoering van het op 23 juli 2018 te Brussel tot stand gekomen Verdrag tussen het Koninkrijk België, het Groothertogdom Luxemburg en het Koninkrijk der Nederlanden inzake politiesamenwerking (Trb. 2018, 160) (</text:span>
            <text:a xlink:href="dossier/35692" xlink:type="simple">
              <text:span text:style-name="nadrukvet">35692</text:span>
            </text:a>
            <text:span text:style-name="nadrukvet">);</text:span> </text:p>
            <text:p text:style-name="handelingen_al">
            <text:span text:style-name="nadrukvet">- het wetsvoorstel Goedkeuring van de op 17 juli 2018 te Tokio tot stand gekomen Strategische partnerschapsovereenkomst tussen de Europese Unie en haar lidstaten, enerzijds, en Japan, anderzijds (Trb. 2018, 171) (</text:span>
            <text:a xlink:href="dossier/35775" xlink:type="simple">
              <text:span text:style-name="nadrukvet">35775</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wetsvoorstellen en het voorstel van het Presidium worden zonder beraadslaging en, na goedkeuring van de onderdel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n hartelijk woord van welkom aan onze mensen in vak-K, de beide staatssecretarissen die gearriveerd zijn. Fijn dat u bij ons bent. We hebben weer een keur aan interessante debatten voor u. We gaan een hele leuke ochtend tegemoet; dat garandeer ik u.</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3</meta:user-defined>
    <meta:user-defined meta:name="DC.title">Behandeling van het wetsvoorstel Voorstel van het Presidium tot technische aanpassing van overige regelingen van de Tweede Kamer aan het herziene Reglement van Orde (359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2</meta:user-defined>
    <meta:user-defined meta:name="OVERHEIDop.behandeldDossier">35775</meta:user-defined>
    <meta:user-defined meta:name="OVERHEIDop.behandeldDossier">35911</meta:user-defined>
    <meta:user-defined meta:name="OVERHEIDop.behandeldDossier">35922</meta:user-defined>
    <meta:user-defined meta:name="DCTERMS.W3CDTF/OVERHEIDop.datumVergadering">2021-12-09</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