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JBZ-Raad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BZ-Raad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Jasper van Dijk over actief met gelijkgestemde lidstaten stappen zetten om tot een gezamenlijk asielbeleid te komen (<text:a xlink:href="kst-32317-730" xlink:type="simple">32317</text:a>, nr. <text:a xlink:href="kst-32317-730" xlink:type="simple">730</text:a>, was nr. 724);</text:p>
              </text:list-item>
              <text:list-item text:style-override="id1-2-1-3-3-1-2">
                <text:number>-</text:number>
                <text:p text:style-name="handelingen_al">de motie-Koekkoek c.s. over de noodmaatregelen toetsen aan de wettelijke basis, de Genève Conventie en het EU-acquis asiel (<text:a xlink:href="kst-32317-725" xlink:type="simple">32317</text:a>, nr. <text:a xlink:href="kst-32317-725" xlink:type="simple">725</text:a>);</text:p>
              </text:list-item>
              <text:list-item text:style-override="id1-2-1-3-3-1-3">
                <text:number>-</text:number>
                <text:p text:style-name="handelingen_al">de motie-Piri/Kröger over niet akkoord gaan met Europese noodwetgeving die het recht op asiel aan de Europese grens onmogelijk maakt (<text:a xlink:href="kst-32317-726" xlink:type="simple">32317</text:a>, nr. <text:a xlink:href="kst-32317-726" xlink:type="simple">726</text:a>);</text:p>
              </text:list-item>
              <text:list-item text:style-override="id1-2-1-3-3-1-4">
                <text:number>-</text:number>
                <text:p text:style-name="handelingen_al">de motie-Piri/Kröger over financiële steun voor grensbewaking voorwaardelijk maken aan de bereidheid van lidstaten om de grenszone toegankelijk te maken voor Europese agentschappen (<text:a xlink:href="kst-32317-727" xlink:type="simple">32317</text:a>, nr. <text:a xlink:href="kst-32317-727" xlink:type="simple">727</text:a>);</text:p>
              </text:list-item>
              <text:list-item text:style-override="id1-2-1-3-3-1-5">
                <text:number>-</text:number>
                <text:p text:style-name="handelingen_al">de motie-Kröger c.s. over onderzoeken of de Europese Commissie een EU-relocatiecoördinator kan aanstellen (<text:a xlink:href="kst-32317-728" xlink:type="simple">32317</text:a>, nr. <text:a xlink:href="kst-32317-728" xlink:type="simple">728</text:a>);</text:p>
              </text:list-item>
              <text:list-item text:style-override="id1-2-1-3-3-1-6">
                <text:number>-</text:number>
                <text:p text:style-name="handelingen_al">de motie-Kröger c.s. over de toetreding van Kroatië tot de Schengenzone afhankelijk stellen van de mate waarin mensenrechten van vreemdelingen worden gerespecteerd (<text:a xlink:href="kst-32317-729" xlink:type="simple">32317</text:a>, nr. <text:a xlink:href="kst-32317-729" xlink:type="simple">7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8 december 202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Jasper van Dijk (<text:a xlink:href="kst-32317-730" xlink:type="simple">32317</text:a>, nr. <text:a xlink:href="kst-32317-730" xlink:type="simple">730</text:a>, was nr. 72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66, de ChristenUnie, de VVD, de SGP, Lid Omtzigt en het CDA voor deze gewijzigde motie hebben gestemd en de leden van de fracties van JA21, BBB, de PVV,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ekkoek c.s. (<text:a xlink:href="kst-32317-725" xlink:type="simple">32317</text:a>, nr. <text:a xlink:href="kst-32317-725" xlink:type="simple">7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66, de ChristenUnie, Lid Omtzigt en het CDA voor deze motie hebben gestemd en de leden van de fracties van de VVD, de SGP, JA21, BBB,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iri/Kröger (<text:a xlink:href="kst-32317-726" xlink:type="simple">32317</text:a>, nr. <text:a xlink:href="kst-32317-726" xlink:type="simple">7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en de ChristenUnie voor deze motie hebben gestemd en de leden van de fracties van de VVD, de SGP, Lid Omtzigt, het CDA, JA21, BBB,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iri/Kröger (<text:a xlink:href="kst-32317-727" xlink:type="simple">32317</text:a>, nr. <text:a xlink:href="kst-32317-727" xlink:type="simple">7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D66, de ChristenUnie en Lid Omtzigt voor deze motie hebben gestemd en de leden van de fracties van BIJ1, de VVD, de SGP, het CDA, JA21, BBB,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 c.s. (<text:a xlink:href="kst-32317-728" xlink:type="simple">32317</text:a>, nr. <text:a xlink:href="kst-32317-728" xlink:type="simple">7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en de PvdD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 c.s. (<text:a xlink:href="kst-32317-729" xlink:type="simple">32317</text:a>, nr. <text:a xlink:href="kst-32317-729" xlink:type="simple">7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de PvdA en BBB voor deze motie hebben gestemd en de leden van de fracties van de SP, de PvdD,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armee zijn we aan het einde gekomen van de stemmingen. Dan heb ik nog een aantal huishoudelijke mededelingen voordat we overgaan tot het deba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5</meta:user-defined>
    <meta:user-defined meta:name="DC.title">Stemmingen moties JBZ-Raad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25</meta:user-defined>
    <meta:user-defined meta:name="OVERHEIDop.behandeldDossier">32317;726</meta:user-defined>
    <meta:user-defined meta:name="OVERHEIDop.behandeldDossier">32317;727</meta:user-defined>
    <meta:user-defined meta:name="OVERHEIDop.behandeldDossier">32317;728</meta:user-defined>
    <meta:user-defined meta:name="OVERHEIDop.behandeldDossier">32317;729</meta:user-defined>
    <meta:user-defined meta:name="OVERHEIDop.behandeldDossier">32317;730</meta:user-defined>
    <meta:user-defined meta:name="OVERHEID.TaxonomieBeleidsagenda/OVERHEID.category">Internationaal | Europese zaken</meta:user-defined>
    <meta:user-defined meta:name="DCTERMS.W3CDTF/OVERHEIDop.datumVergadering">2021-12-08</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