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  <text:section text:name="al-groep_id1-2-1-3-2" text:style-name="handelingen_al-groep">
            <text:p text:style-name="handelingen_al">Drie brieven van de Voorzitter van de Eerste Kamer der Staten-Generaal, met de mededeling, dat hij in zijn vergadering van dinsdag 7 december 2021, de haar door de Tweede Kamer der Staten-Generaal toegezonden voorstellen van (Rijks)wet gedrukt onder de nummers 35708, 35884 en 35895 heeft aangenomen.</text:p>
            <text:p text:style-name="handelingen_al-groep_bottom"/>
          </text:section>
          <text:section text:name="al-groep_id1-2-1-3-3" text:style-name="handelingen_al-groep">
            <text:p text:style-name="handelingen_al">De Voorzitter stelt voor deze brieven voor kennisgeving aan te nemen.</text:p>
            <text:p text:style-name="handelingen_al-groep_bottom"/>
          </text:section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Beantwoording vragen commissie over het 130e OMT-advies en kabinetsreactie - 25295-1625</text:p>
            <text:p text:style-name="handelingen_al">minister van Volksgezondheid, Welzijn en Sport, H.M. de Jonge - 03 december 2021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Proces wetsvoorstellen COVID-19 - 25295-1626</text:p>
            <text:p text:style-name="handelingen_al">minister van Volksgezondheid, Welzijn en Sport, H.M. de Jonge - 06 december 2021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132e OMT-advies en update omikronvariant - 25295-1627</text:p>
            <text:p text:style-name="handelingen_al">minister van Volksgezondheid, Welzijn en Sport, H.M. de Jonge - 06 december 2021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Antwoorden op vragen commissie over staatsdeelnemingen (o.a. Kamerstuk 28165-338) - 28165-356</text:p>
            <text:p text:style-name="handelingen_al">minister van Financiën, W.B. Hoekstra - 06 december 2021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Reactie op verzoek commissie over een afschrift van het antwoord op de brief van de gemeenteraad van Zwolle over de modernisering verlof- en vervangingsregeling voor gemeenteraadsleden - 28479-85</text:p>
            <text:p text:style-name="handelingen_al">minister van Binnenlandse Zaken en Koninkrijksrelaties, K.H. Ollongren - 06 december 2021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Meerjarenprogramma Infrastructuur, Energie en Klimaat (MIEK) - 29826-132</text:p>
            <text:p text:style-name="handelingen_al">staatssecretaris van Economische Zaken en Klimaat, D. Yeşilgöz-Zegerius - 26 november 2021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Nazending onderliggende stukken bij brief "Nieuwe regelingen gedupeerden" (Kamerstuk 31066-912) - 31066-928</text:p>
            <text:p text:style-name="handelingen_al">staatssecretaris van Financiën, A.C. van Huffelen - 30 november 2021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oortgangsrapportage Jaarplan Belastingdienst periode januari-augustus 2021 - 31066-929</text:p>
            <text:p text:style-name="handelingen_al">staatssecretaris van Financiën, J.A. Vijlbrief - 03 december 2021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Beantwoording vragen commissie over de kabinetsreactie op het rapport van de Autoriteit Persoonsgegevens over Fraude Signalering Voorziening (FSV) (Kamerstuk 31066-911) - 31066-930</text:p>
            <text:p text:style-name="handelingen_al">staatssecretaris van Financiën, J.A. Vijlbrief - 03 december 2021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Duiding perinatale sterftecijfers 2020 - 32279-218</text:p>
            <text:p text:style-name="handelingen_al">minister van Volksgezondheid, Welzijn en Sport, H.M. de Jonge - 06 december 2021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Bouwsparen in de context van de Nederlandse woningmarkt - 32847-850</text:p>
            <text:p text:style-name="handelingen_al">minister van Financiën, W.B. Hoekstra - 06 december 2021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Antwoorden op vragen commissie over de verkenning bouwsparen Nederlandse markt (Kamerstuk 32847-722) - 32847-851</text:p>
            <text:p text:style-name="handelingen_al">minister van Financiën, W.B. Hoekstra - 06 december 2021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Innovatiegericht inkopen en Innovatiekrediet - 33009-104</text:p>
            <text:p text:style-name="handelingen_al">minister van Economische Zaken en Klimaat, S.A. Blok - 29 november 2021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Instelling adviescommissie grenzen algemeen nut bij ANBI's - 35437-21</text:p>
            <text:p text:style-name="handelingen_al">staatssecretaris van Financiën, J.A. Vijlbrief - 03 december 2021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Informatievoorziening financieel- en begrotingsbeheer Caribisch Nederland (CN) 2021 - 35925-IV-33</text:p>
            <text:p text:style-name="handelingen_al">staatssecretaris van Binnenlandse Zaken en Koninkrijksrelaties, R.W. Knops - 06 december 2021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Appreciatie amendement van het lid Nijboer over het toevoegen van een wijziging van Boek 7 van het Burgerlijk Wetboek over het verlengen van de termijn voor toetsing van de aanvangshuur - 35925-VII-100</text:p>
            <text:p text:style-name="handelingen_al">minister van Binnenlandse Zaken en Koninkrijksrelaties, K.H. Ollongren - 06 december 2021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Rapport Inspectie Veiligheid Defensie "Luchtvaartongeval NH-90 Aruba" - 35925-X-48</text:p>
            <text:p text:style-name="handelingen_al">minister van Defensie, H.G.J. Kamp - 02 december 2021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Nadere toelichting oordeel amendement van het lid Rudmer Heerema c.s. over middelen voor Thialf (Kamerstuk 35925-XVI-137) - 35925-XVI-159</text:p>
            <text:p text:style-name="handelingen_al">staatssecretaris van Volksgezondheid, Welzijn en Sport, P. Blokhuis - 06 december 2021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2-1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1-25</meta:user-defined>
    <meta:user-defined meta:name="DCTERMS.W3CDTF/DCTERMS.issued">2021-12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08</meta:user-defined>
    <meta:user-defined meta:name="OVERHEIDop.handelingenItemNummer">10</meta:user-defined>
    <meta:user-defined meta:name="OVERHEIDop.publicationIssue">32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