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Wet implementatie richtlijnen accijns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text:span><text:a xlink:href="dossier/35918" xlink:type="simple"><text:span text:style-name="nadrukvet">3591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9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Heinen c.s. (stuk nr. 8,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 PvdA, de PvdD, Fractie Den Haan, D66, de ChristenUnie, de VVD, Lid Omtzigt, het CDA, JA21, BBB, de PVV, FVD en Groep Van Haga voor dit gewijzigde amendement hebben gestemd en de leden van de overige fracties ertegen, zodat het is aangenomen.</text:p>
              <text:p text:style-name="handelingen_al-groep_bottom"/>
            </text:section>
            <text:section text:name="al-groep_id1-2-1-6-2-2" text:style-name="handelingen_al-groep">
              <text:p text:style-name="handelingen_al">Ik stel vast dat door de aanneming van dit gewijzigde amendement het andere op stuk nr. 8 voorkomende gewijzigde amendement als aangenom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 zoals op onderdelen gewijzigd door de aanneming van de gewijzigde amendementen-Heinen c.s. (stuk nrs. 8, I en I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BIJ1, Volt, DENK, de PvdA, de PvdD, Fractie Den Haan, D66, de ChristenUnie, de VVD, de SGP, het CDA, JA21 en BBB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9</meta:user-defined>
    <meta:user-defined meta:name="DC.title">Stemmingen Wet implementatie richtlijnen accijns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18</meta:user-defined>
    <meta:user-defined meta:name="OVERHEIDop.behandeldDossier">35918;8</meta:user-defined>
    <meta:user-defined meta:name="OVERHEID.TaxonomieBeleidsagenda/OVERHEID.category">Financiën | Belasting</meta:user-defined>
    <meta:user-defined meta:name="DCTERMS.W3CDTF/OVERHEIDop.datumVergadering">2021-12-07</meta:user-defined>
    <meta:user-defined meta:name="OVERHEIDop.handelingenItemNummer">9</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