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et implementatie richtlijnen accijns 202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 over de voorgenomen wetswijzigingen inzake de heffingsgrondslag en de kortingsregelingen niet doorvoeren (<text:a xlink:href="kst-35918-9" xlink:type="simple">35918</text:a>, nr. <text:a xlink:href="kst-35918-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 vraagt om een wetswijziging niet door te voeren, zal er eerst worden gestemd over de motie op stuk nr. 9, alvorens er wordt gestemd over het wetsvoorstel en de andere motie. We gaan eerst stemmen over de motie op stuk nr. 9. Die motie staat hier eenzaam en alleen op mijn blaadje. Ik had een andere verwachting bij het voorlezen van het stukje teks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dgar Mulder (<text:a xlink:href="kst-35918-9" xlink:type="simple">35918</text:a>, nr. <text:a xlink:href="kst-35918-9" xlink:type="simple">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 PvdA, Fractie Den Ha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8</meta:user-defined>
    <meta:user-defined meta:name="DC.title">Stemming motie Wet implementatie richtlijnen accijn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8;9</meta:user-defined>
    <meta:user-defined meta:name="OVERHEID.TaxonomieBeleidsagenda/OVERHEID.category">Financiën | Belasting</meta:user-defined>
    <meta:user-defined meta:name="DCTERMS.W3CDTF/OVERHEIDop.datumVergadering">2021-12-07</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