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Onderdeel Media van de begroting OCW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onderdeel Media van de begroting van OCW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tin Bosma over excuses van de NPO voor nepnieuws (<text:a xlink:href="kst-35925-VIII-100" xlink:type="simple">35925-VIII</text:a>, nr. <text:a xlink:href="kst-35925-VIII-100" xlink:type="simple">100</text:a>);</text:p>
              </text:list-item>
              <text:list-item text:style-override="id1-2-1-3-3-1-2">
                <text:number>-</text:number>
                <text:p text:style-name="handelingen_al">de motie-Martin Bosma over optreden tegen de raciale quota's van de NPO (<text:a xlink:href="kst-35925-VIII-101" xlink:type="simple">35925-VIII</text:a>, nr. <text:a xlink:href="kst-35925-VIII-101" xlink:type="simple">101</text:a>);</text:p>
              </text:list-item>
              <text:list-item text:style-override="id1-2-1-3-3-1-3">
                <text:number>-</text:number>
                <text:p text:style-name="handelingen_al">de motie-Martin Bosma over de sinterklaasintocht op Bonaire door de NPO laten uitzenden als de landelijke sinterklaasintocht (<text:a xlink:href="kst-35925-VIII-102" xlink:type="simple">35925-VIII</text:a>, nr. <text:a xlink:href="kst-35925-VIII-102" xlink:type="simple">102</text:a>);</text:p>
              </text:list-item>
              <text:list-item text:style-override="id1-2-1-3-3-1-4">
                <text:number>-</text:number>
                <text:p text:style-name="handelingen_al">de motie-Van Strien over het versterken van het Nederlandse medialandschap (<text:a xlink:href="kst-35925-VIII-103" xlink:type="simple">35925-VIII</text:a>, nr. <text:a xlink:href="kst-35925-VIII-103" xlink:type="simple">103</text:a>);</text:p>
              </text:list-item>
              <text:list-item text:style-override="id1-2-1-3-3-1-5">
                <text:number>-</text:number>
                <text:p text:style-name="handelingen_al">de motie-De Hoop/Van der Plas over overleg met werkgevers over eerlijke bijdragen aan PersVeilig (<text:a xlink:href="kst-35925-VIII-105" xlink:type="simple">35925-VIII</text:a>, nr. <text:a xlink:href="kst-35925-VIII-105" xlink:type="simple">105</text:a>);</text:p>
              </text:list-item>
              <text:list-item text:style-override="id1-2-1-3-3-1-6">
                <text:number>-</text:number>
                <text:p text:style-name="handelingen_al">de motie-De Hoop/Van der Plas over versterken van de lokale en regionale journalistiek als onmisbare schakel in goede nieuwsvoorziening (<text:a xlink:href="kst-35925-VIII-106" xlink:type="simple">35925-VIII</text:a>, nr. <text:a xlink:href="kst-35925-VIII-106" xlink:type="simple">106</text:a>);</text:p>
              </text:list-item>
              <text:list-item text:style-override="id1-2-1-3-3-1-7">
                <text:number>-</text:number>
                <text:p text:style-name="handelingen_al">de motie-Wuite c.s. over het met zes maanden verlengen van de pilot Journalistieke professionalisering lokale publieke mediadiensten (<text:a xlink:href="kst-35925-VIII-107" xlink:type="simple">35925-VIII</text:a>, nr. <text:a xlink:href="kst-35925-VIII-107" xlink:type="simple">107</text:a>);</text:p>
              </text:list-item>
              <text:list-item text:style-override="id1-2-1-3-3-1-8">
                <text:number>-</text:number>
                <text:p text:style-name="handelingen_al">de motie-Werner/Van der Plas over de voortgang van het diversiteitsbeleid en vertegenwoordiging van mensen met een beperking bij de NPO (<text:a xlink:href="kst-35925-VIII-108" xlink:type="simple">35925-VIII</text:a>, nr. <text:a xlink:href="kst-35925-VIII-108" xlink:type="simple">108</text:a>);</text:p>
              </text:list-item>
              <text:list-item text:style-override="id1-2-1-3-3-1-9">
                <text:number>-</text:number>
                <text:p text:style-name="handelingen_al">de motie-Werner over het gebruik van dagprogrammering voor de aanpak van laaggeletterdheid (<text:a xlink:href="kst-35925-VIII-109" xlink:type="simple">35925-VIII</text:a>, nr. <text:a xlink:href="kst-35925-VIII-109" xlink:type="simple">109</text:a>);</text:p>
              </text:list-item>
              <text:list-item text:style-override="id1-2-1-3-3-1-10">
                <text:number>-</text:number>
                <text:p text:style-name="handelingen_al">de motie-Van der Plas over het verhogen van het budget van de NPO voor audiodescriptie (<text:a xlink:href="kst-35925-VIII-110" xlink:type="simple">35925-VIII</text:a>, nr. <text:a xlink:href="kst-35925-VIII-110" xlink:type="simple">11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9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uite (<text:a xlink:href="kst-35925-VIII-107" xlink:type="simple">35925-VIII</text:a>, nr. <text:a xlink:href="kst-35925-VIII-107" xlink:type="simple">107</text:a>) is in die zin gewijzigd dat zij thans is ondertekend door de leden Wuite, Kwint, Van der Plas, De Hoop, Van Strien en Werner,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journalistiek op zowel nationaal, regionaal als lokaal niveau van onschatbare waarde is voor een gezonde democratie op elke bestuurslaag;</text:p>
              <text:p text:style-name="bezwaarschrift_al">constaterende dat de afgelopen kabinetsperiode een aantal pilots is gestart ten behoeve van de lokale journalistieke infrastructuur, kwaliteit en werkgelegenheid op lokaal niveau;</text:p>
              <text:p text:style-name="bezwaarschrift_al">overwegende dat het aan het volgende kabinet is om keuzes te maken over het behoud van dergelijke initiatieven ter versterking van de lokale journalistiek, mede op basis van de ophanden zijnde evaluatie;</text:p>
              <text:p text:style-name="bezwaarschrift_al">verzoekt de regering de pilot Journalistieke professionalisering lokale publieke mediadiensten in afwachting van de ophanden zijnde evaluatie ter overbrugging met drie maanden te verlengen en de dekking te vinden in de bekostiging landelijke publieke omroep, welke hiertoe voorts de AMr kan aanwenden,</text:p>
              <text:p text:style-name="bezwaarschrift_al">en gaat over tot de orde van de dag.</text:p>
            </text:section>
            <text:section text:name="al-groep_id1-2-1-5-2-3" text:style-name="handelingen_al-groep">
              <text:p text:style-name="handelingen_al">Zij krijgt nr. <text:a xlink:href="kst-35925-VIII-135" xlink:type="simple">135</text:a>, was nr. 107 (<text:a xlink:href="kst-35925-VIII-135" xlink:type="simple">35925-VII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erner/Van der Plas (<text:a xlink:href="kst-35925-VIII-108" xlink:type="simple">35925-VIII</text:a>, nr. <text:a xlink:href="kst-35925-VIII-108" xlink:type="simple">108</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van belang is dat de personen die we horen en zien bij de publieke omroepen op radio en televisie een goede afspiegeling zijn van de Nederlandse bevolking;</text:p>
              <text:p text:style-name="bezwaarschrift_al">overwegende dat alhoewel steeds vaker mensen met een beperking te horen en te zien zijn bij de publieke omroepen, het vaker gaat over hun beperking dan dat ze uitgenodigd zijn vanwege hun deskundigheid op een bepaald vakgebied;</text:p>
              <text:p text:style-name="bezwaarschrift_al">verzoekt het kabinet om met de NPO af te spreken dat wordt gerapporteerd over de voortgang van de vertegenwoordiging van mensen met een beperking zoals hierboven bedoeld en hierbij gebruik te maken van de reeds bestaande initiatieven,</text:p>
              <text:p text:style-name="bezwaarschrift_al">en gaat over tot de orde van de dag.</text:p>
            </text:section>
            <text:section text:name="al-groep_id1-2-1-6-2-3" text:style-name="handelingen_al-groep">
              <text:p text:style-name="handelingen_al">Zij krijgt nr. <text:a xlink:href="kst-35925-VIII-136" xlink:type="simple">136</text:a>, was nr. 108 (<text:a xlink:href="kst-35925-VIII-136" xlink:type="simple">35925-VIII</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artin Bosma (<text:a xlink:href="kst-35925-VIII-100" xlink:type="simple">35925-VIII</text:a>, nr. <text:a xlink:href="kst-35925-VIII-100" xlink:type="simple">10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artin Bosma (<text:a xlink:href="kst-35925-VIII-101" xlink:type="simple">35925-VIII</text:a>, nr. <text:a xlink:href="kst-35925-VIII-101" xlink:type="simple">10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artin Bosma (<text:a xlink:href="kst-35925-VIII-102" xlink:type="simple">35925-VIII</text:a>, nr. <text:a xlink:href="kst-35925-VIII-102" xlink:type="simple">10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Strien (<text:a xlink:href="kst-35925-VIII-103" xlink:type="simple">35925-VIII</text:a>, nr. <text:a xlink:href="kst-35925-VIII-103" xlink:type="simple">10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e Hoop/Van der Plas (<text:a xlink:href="kst-35925-VIII-105" xlink:type="simple">35925-VIII</text:a>, nr. <text:a xlink:href="kst-35925-VIII-105" xlink:type="simple">10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e Hoop/Van der Plas (<text:a xlink:href="kst-35925-VIII-106" xlink:type="simple">35925-VIII</text:a>, nr. <text:a xlink:href="kst-35925-VIII-106" xlink:type="simple">10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Wuite c.s. (<text:a xlink:href="kst-35925-VIII-135" xlink:type="simple">35925-VIII</text:a>, nr. <text:a xlink:href="kst-35925-VIII-135" xlink:type="simple">135</text:a>, was nr. 107).</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D66, de ChristenUnie, de VVD, Lid Omtzigt, het CDA, JA21, BBB, de PVV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Werner/Van der Plas (<text:a xlink:href="kst-35925-VIII-136" xlink:type="simple">35925-VIII</text:a>, nr. <text:a xlink:href="kst-35925-VIII-136" xlink:type="simple">136</text:a>, was nr. 108).</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de ChristenUnie, de VVD, de SGP, Lid Omtzigt, het CDA, JA21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Werner (<text:a xlink:href="kst-35925-VIII-109" xlink:type="simple">35925-VIII</text:a>, nr. <text:a xlink:href="kst-35925-VIII-109" xlink:type="simple">109</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r Plas (<text:a xlink:href="kst-35925-VIII-110" xlink:type="simple">35925-VIII</text:a>, nr. <text:a xlink:href="kst-35925-VIII-110" xlink:type="simple">110</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Fractie Den Haan,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7</meta:user-defined>
    <meta:user-defined meta:name="DC.title">Stemmingen moties Onderdeel Media van de begroting OCW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I;100</meta:user-defined>
    <meta:user-defined meta:name="OVERHEIDop.behandeldDossier">35925-VIII;101</meta:user-defined>
    <meta:user-defined meta:name="OVERHEIDop.behandeldDossier">35925-VIII;102</meta:user-defined>
    <meta:user-defined meta:name="OVERHEIDop.behandeldDossier">35925-VIII;103</meta:user-defined>
    <meta:user-defined meta:name="OVERHEIDop.behandeldDossier">35925-VIII;105</meta:user-defined>
    <meta:user-defined meta:name="OVERHEIDop.behandeldDossier">35925-VIII;106</meta:user-defined>
    <meta:user-defined meta:name="OVERHEIDop.behandeldDossier">35925-VIII;107</meta:user-defined>
    <meta:user-defined meta:name="OVERHEIDop.behandeldDossier">35925-VIII;108</meta:user-defined>
    <meta:user-defined meta:name="OVERHEIDop.behandeldDossier">35925-VIII;109</meta:user-defined>
    <meta:user-defined meta:name="OVERHEIDop.behandeldDossier">35925-VIII;110</meta:user-defined>
    <meta:user-defined meta:name="OVERHEIDop.behandeldDossier">35925-VIII;135</meta:user-defined>
    <meta:user-defined meta:name="OVERHEIDop.behandeldDossier">35925-VIII;136</meta:user-defined>
    <meta:user-defined meta:name="OVERHEID.TaxonomieBeleidsagenda/OVERHEID.category">Cultuur en recreatie | Media</meta:user-defined>
    <meta:user-defined meta:name="OVERHEID.TaxonomieBeleidsagenda/OVERHEID.category">Financiën | Begroting</meta:user-defined>
    <meta:user-defined meta:name="DCTERMS.W3CDTF/OVERHEIDop.datumVergadering">2021-12-07</meta:user-defined>
    <meta:user-defined meta:name="OVERHEIDop.handelingenItemNummer">7</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