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volgende wetsvoorstellen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Wijziging van de begrotingsstaat van het Ministerie van Onderwijs, Cultuur en Wetenschap (VIII) voor het jaar 2021 (Elfde Incidentele Suppletoire Begroting inzake tegemoetkoming ongeplaceerde (culturele) activiteiten) (35941);</text:p>
                </text:list-item>
                <text:list-item text:style-override="id1-2-1-4-2-2-1-2">
                  <text:number>-</text:number>
                  <text:p text:style-name="handelingen_al">Wijziging van de begrotingsstaat van het Ministerie van Onderwijs, Cultuur en Wetenschap (VIII) voor het jaar 2021 (Twaalfde incidentele suppletoire begroting inzake verlenging tegemoetkoming ongeplaceerde (culturele) activiteiten) (35964);</text:p>
                </text:list-item>
                <text:list-item text:style-override="id1-2-1-4-2-2-1-3">
                  <text:number>-</text:number>
                  <text:p text:style-name="handelingen_a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35951).</text:p>
                </text:list-item>
              </text:list>
              <text:p text:style-name="handelingen_al-groep_bottom"/>
            </text:section>
            <text:section text:name="al-groep_id1-2-1-4-2-3" text:style-name="handelingen_al-groep">
              <text:p text:style-name="handelingen_al">Ik stel voor toe te voegen aan de agenda van de Kamer het debat over de Najaarsnota 2021 en daarbij maximumspreektijden te hanteren van:</text:p>
              <text:p text:style-name="handelingen_al-groep_bottom"/>
            </text:section>
            <text:section text:name="al-groep_id1-2-1-4-2-4" text:style-name="handelingen_al-groep">
              <text:list text:style-name="id1-2-1-4-2-4-1">
                <text:list-item text:style-override="id1-2-1-4-2-4-1-1">
                  <text:number>-</text:number>
                  <text:p text:style-name="handelingen_al">acht minuten voor VVD en D66;</text:p>
                </text:list-item>
                <text:list-item text:style-override="id1-2-1-4-2-4-1-2">
                  <text:number>-</text:number>
                  <text:p text:style-name="handelingen_al">zeven minuten voor PVV en CDA;</text:p>
                </text:list-item>
                <text:list-item text:style-override="id1-2-1-4-2-4-1-3">
                  <text:number>-</text:number>
                  <text:p text:style-name="handelingen_al">zes minuten voor SP, PvdA en GroenLinks;</text:p>
                </text:list-item>
                <text:list-item text:style-override="id1-2-1-4-2-4-1-4">
                  <text:number>-</text:number>
                  <text:p text:style-name="handelingen_al">vijf minuten voor Partij voor de Dieren, ChristenUnie, Forum voor Democratie, Volt, JA21, SGP, DENK, Fractie Den Haan, BBB en BIJ1;</text:p>
                </text:list-item>
                <text:list-item text:style-override="id1-2-1-4-2-4-1-5">
                  <text:number>-</text:number>
                  <text:p text:style-name="handelingen_al">tweeënhalve minuut voor de Groep Van Haga en het lid Omtzigt.</text:p>
                </text:list-item>
              </text:list>
              <text:p text:style-name="handelingen_al-groep_bottom"/>
            </text:section>
            <text:section text:name="al-groep_id1-2-1-4-2-5" text:style-name="handelingen_al-groep">
              <text:p text:style-name="handelingen_al">Ik stel voor toestemming te geven aan de vaste commissie voor Defensie voor het houden van een wetgevingsoverleg met stenografisch verslag op maandag 13 december 2021 van 10.00 uur tot 13.00 uur over de initiatiefnota van het lid Belhaj over Autonome Wapensystemen (35848).</text:p>
              <text:p text:style-name="handelingen_al-groep_bottom"/>
            </text:section>
            <text:section text:name="al-groep_id1-2-1-4-2-6" text:style-name="handelingen_al-groep">
              <text:p text:style-name="handelingen_al">Ik deel aan de Kamer mee dat voor het debat over misstanden in Nederlandse slachthuizen de termijn voor toekenning is verlengd.</text:p>
              <text:p text:style-name="handelingen_al-groep_bottom"/>
            </text:section>
            <text:section text:name="al-groep_id1-2-1-4-2-7" text:style-name="handelingen_al-groep">
              <text:p text:style-name="handelingen_al">Ik deel aan de Kamer mee dat de fractie van BBB bij de stemmingen op dinsdag 23 november jongstleden over de motie-Van der Lee c.s. (35925-V, nr. 35) geacht wenst te worden tegen te hebben gestemd.</text:p>
              <text:p text:style-name="handelingen_al-groep_bottom"/>
            </text:section>
            <text:section text:name="al-groep_id1-2-1-4-2-8" text:style-name="handelingen_al-groep">
              <text:p text:style-name="handelingen_al">Ik benoem in de vaste commissies voor Financiën, voor Sociale Zaken en Werkgelegenheid, en voor Binnenlandse Zaken het lid Omtzigt tot plaatsvervangend lid in plaats van het lid Amhaouch.</text:p>
              <text:p text:style-name="handelingen_al-groep_bottom"/>
            </text:section>
            <text:section text:name="al-groep_id1-2-1-4-2-9" text:style-name="handelingen_al-groep">
              <text:p text:style-name="handelingen_al">Op verzoek van een aantal leden stel ik voor de volgende door hen ingediende moties opnieuw aan te houden: 21501-07-1633; 32793-520; 31765-498; 29538-318; 29477-672; 28345-243; 25295-53; 20454-152; 34104-291; 31015-214; 31765-554; 25295-696; 25295-883; 25295-633; 25295-589.</text:p>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tweeminutendebat LIMC (CD d.d. 02/12), met als eerste spreker het lid Jasper van Dijk van de SP;</text:p>
                </text:list-item>
                <text:list-item text:style-override="id1-2-1-4-2-11-1-2">
                  <text:number>-</text:number>
                  <text:p text:style-name="handelingen_al">het tweeminutendebat Gevangeniswezen en tbs (CD d.d. 02/12), met als eerste spreker het lid Ellian van de VVD;</text:p>
                </text:list-item>
                <text:list-item text:style-override="id1-2-1-4-2-11-1-3">
                  <text:number>-</text:number>
                  <text:p text:style-name="handelingen_al">het tweeminutendebat RLi-advies "Toegang tot de stad" (34682, nr. 89), met als eerste spreker het lid Koerhuis van de VVD;</text:p>
                </text:list-item>
                <text:list-item text:style-override="id1-2-1-4-2-11-1-4">
                  <text:number>-</text:number>
                  <text:p text:style-name="handelingen_al">het tweeminutendebat Verkeersveiligheid (CD d.d. 02/12), met als eerste spreker het lid Hagen van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Markuszower van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 voorzitter. De vele asielzoekers plegen geweld. Dat gebeurt nu bij buschauffeurs, maar ze plegen eigenlijk heel vaak geweld. De buschauffeurs rond Ter Apel zeggen: het is nu genoeg. Niemand helpt die buschauffeurs en daarom wil ik graag een deb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of er steun is voor uw verzoek.</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uik</text:span></text:span> (<text:span text:style-name="politiek">CDA</text:span>):</text:p>
          <text:section text:name="tekst_id1-2-1-9-2" text:style-name="handelingen_tekst">
            <text:section text:name="al-groep_id1-2-1-9-2-1" text:style-name="handelingen_al-groep">
              <text:p text:style-name="handelingen_al">Voorzitter. Morgen hebben we een debat. Daar zou het bij kunnen, maar misschien is het ook goed om een brief te vragen over hoe we omgaan met overlast in treinen en bussen op dit pun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Wij steunen het verzoek.</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lhaj</text:span></text:span> (<text:span text:style-name="politiek">D66</text:span>):</text:p>
          <text:section text:name="tekst_id1-2-1-11-2" text:style-name="handelingen_tekst">
            <text:section text:name="al-groep_id1-2-1-11-2-1" text:style-name="handelingen_al-groep">
              <text:p text:style-name="handelingen_al">Geen 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ellegen</text:span></text:span> (<text:span text:style-name="politiek">VVD</text:span>):</text:p>
          <text:section text:name="tekst_id1-2-1-12-2" text:style-name="handelingen_tekst">
            <text:section text:name="al-groep_id1-2-1-12-2-1" text:style-name="handelingen_al-groep">
              <text:p text:style-name="handelingen_al">Geen steun, voorzitter. Morgen is er een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assen</text:span></text:span> (<text:span text:style-name="politiek">Volt</text:span>):</text:p>
          <text:section text:name="tekst_id1-2-1-13-2" text:style-name="handelingen_tekst">
            <text:section text:name="al-groep_id1-2-1-13-2-1" text:style-name="handelingen_al-groep">
              <text:p text:style-name="handelingen_al">Geen steun, voorzit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phraim</text:span></text:span> (<text:span text:style-name="politiek">Groep Van Haga</text:span>):</text:p>
          <text:section text:name="tekst_id1-2-1-14-2" text:style-name="handelingen_tekst">
            <text:section text:name="al-groep_id1-2-1-14-2-1" text:style-name="handelingen_al-groep">
              <text:p text:style-name="handelingen_al">Deze keer geen steun, mede namens BBB.</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Namens PvdA en GroenLinks geen steun. Morgen is er een kan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Geen steun, voorzitter. Iemand anders — ik weet niet welk Kamerlid — heeft gezegd: wel een brief. Morgen is er een debat, dus dat zou dan wel op korte termijn moeten. Dat zou ik de heer Markuszower mee willen geven: vraag een brief en vraag of die er morgen voor het debat kan zij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Ik heb geen andere keuze dan die tip over te ne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r is geen meerderhei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Graag een brief voor aanvang van het deb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Markuszower. Wij zullen dit doorgeleiden aan het kabinet.</text:p>
              <text:p text:style-name="handelingen_al-groep_bottom"/>
            </text:section>
            <text:section text:name="al-groep_id1-2-1-20-2-2" text:style-name="handelingen_al-groep">
              <text:p text:style-name="handelingen_al">Dan geef ik het woord aan mevrouw Kathmann van de Pvd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thmann</text:span></text:span> (<text:span text:style-name="politiek">PvdA</text:span>):</text:p>
          <text:section text:name="tekst_id1-2-1-21-2" text:style-name="handelingen_tekst">
            <text:section text:name="al-groep_id1-2-1-21-2-1" text:style-name="handelingen_al-groep">
              <text:p text:style-name="handelingen_al">Voorzitter, dank. Ik wil graag een debat aanvragen over de interne problematiek bij de antiterreureenheid van de politie, zoals bericht door de NOS op 2 december. Ik wil daar wel alvast wat aan toevoegen. Kunnen we dit debat samenvoegen met het eerder gehonoreerde debat, dat is aangevraagd door mevrouw Helder van de PVV, over de dood van een undercoveragent als gevolg van problemen bij de Landelijke Eenheid? Dat is nummer 31 op de lijs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nmiddels 25.</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thmann</text:span></text:span> (<text:span text:style-name="politiek">PvdA</text:span>):</text:p>
          <text:section text:name="tekst_id1-2-1-23-2" text:style-name="handelingen_tekst">
            <text:section text:name="al-groep_id1-2-1-23-2-1" text:style-name="handelingen_al-groep">
              <text:p text:style-name="handelingen_al">O, inmiddels 25, j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Dat wilde ik ook melden. Dat willen we er graag bij voe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We hebben volgende week een commissiedebat over terrorisme staan. Ik denk dat dat echt de snelste mogelijkheid is. Ik denk niet dat het veel eerder kan. Ik ben niet tegen dit debat, maar de eerstvolgende mogelijkheid is volgende wee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ichon-Derkzen</text:span></text:span> (<text:span text:style-name="politiek">VVD</text:span>):</text:p>
          <text:section text:name="tekst_id1-2-1-26-2" text:style-name="handelingen_tekst">
            <text:section text:name="al-groep_id1-2-1-26-2-1" text:style-name="handelingen_al-groep">
              <text:p text:style-name="handelingen_al">Dat was ook mijn voorstel. Als we dit snel willen bespreken, dan doen we dat wat mij betreft volgende week in het commissiedebat. Ik heb er ook geen bezwaar tegen om dat bij het aangekondigde plenaire debat te doen, maar dan moeten we er wel lang op wach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us geen steun voor een apart debat, maar het betrekken bij het geplande debat over terrorism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ichon-Derkzen</text:span></text:span> (<text:span text:style-name="politiek">VVD</text:span>):</text:p>
          <text:section text:name="tekst_id1-2-1-28-2" text:style-name="handelingen_tekst">
            <text:section text:name="al-groep_id1-2-1-28-2-1" text:style-name="handelingen_al-groep">
              <text:p text:style-name="handelingen_al">Dat zou mijn voorstel zijn, j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text:span></text:span> (<text:span text:style-name="politiek">CDA</text:span>):</text:p>
          <text:section text:name="tekst_id1-2-1-29-2" text:style-name="handelingen_tekst">
            <text:section text:name="al-groep_id1-2-1-29-2-1" text:style-name="handelingen_al-groep">
              <text:p text:style-name="handelingen_al">Daar sluit ik me bij aan. Misschien is het ook handig dat we hierover een brief krij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Ik vond het wel een charmante oplossing om dit samen te voegen met debat 25. Dat steun ik. Het kan ook bij het commissiedebat, maar dat moet in de commissie besproken worden. Dat bespreken we hier niet. Dus ik steun het verzoek van de Pvd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phraim</text:span></text:span> (<text:span text:style-name="politiek">Groep Van Haga</text:span>):</text:p>
          <text:section text:name="tekst_id1-2-1-31-2" text:style-name="handelingen_tekst">
            <text:section text:name="al-groep_id1-2-1-31-2-1" text:style-name="handelingen_al-groep">
              <text:p text:style-name="handelingen_al">Steun, mede namens BBB.</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lhaj</text:span></text:span> (<text:span text:style-name="politiek">D66</text:span>):</text:p>
          <text:section text:name="tekst_id1-2-1-32-2" text:style-name="handelingen_tekst">
            <text:section text:name="al-groep_id1-2-1-32-2-1" text:style-name="handelingen_al-groep">
              <text:p text:style-name="handelingen_al">Geen steun, omdat het inderdaad ook vanuit onze fractie de behoefte was om het dan te betrekken bij het debat van volgende week donderda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Ook onze woordvoerder zou het bij het commissiedebat van volgende week willen betrek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ee</text:span></text:span> (<text:span text:style-name="politiek">GroenLinks</text:span>):</text:p>
          <text:section text:name="tekst_id1-2-1-34-2" text:style-name="handelingen_tekst">
            <text:section text:name="al-groep_id1-2-1-34-2-1" text:style-name="handelingen_al-groep">
              <text:p text:style-name="handelingen_al">Steun voor het verzoe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assen</text:span></text:span> (<text:span text:style-name="politiek">Volt</text:span>):</text:p>
          <text:section text:name="tekst_id1-2-1-35-2" text:style-name="handelingen_tekst">
            <text:section text:name="al-groep_id1-2-1-35-2-1" text:style-name="handelingen_al-groep">
              <text:p text:style-name="handelingen_al">Wij zouden het ook graag bij het debat van volgende week willen betrek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Er is geen meerderheid voor uw verzoek en ook geen 30 le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athmann</text:span></text:span> (<text:span text:style-name="politiek">PvdA</text:span>):</text:p>
          <text:section text:name="tekst_id1-2-1-37-2" text:style-name="handelingen_tekst">
            <text:section text:name="al-groep_id1-2-1-37-2-1" text:style-name="handelingen_al-groep">
              <text:p text:style-name="handelingen_al">Dan mag je er dus niks meer over zeggen? Want het gaat over drie inspectierapporten, waardoor het handiger is om het bij het debat van de PVV te voegen dan om het volgende week te doen. Normaal ben ik ook van de snelheid, maar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Collega's denken er anders over.</text:p>
              <text:p text:style-name="handelingen_al-groep_bottom"/>
            </text:section>
            <text:section text:name="al-groep_id1-2-1-38-2-2" text:style-name="handelingen_al-groep">
              <text:p text:style-name="handelingen_al">Ik geef het woord aan mevrouw Agema van de PVV. Gaat uw ga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gema</text:span></text:span> (<text:span text:style-name="politiek">PVV</text:span>):</text:p>
          <text:section text:name="tekst_id1-2-1-39-2" text:style-name="handelingen_tekst">
            <text:section text:name="al-groep_id1-2-1-39-2-1" text:style-name="handelingen_al-groep">
              <text:p text:style-name="handelingen_al">Dank u wel, voorzitter. Ik stond hier al eerder om een debat aan te vragen over ziekenhuismedewerkers die worden bedreigd en bespuugd. Er worden ook wapens meegenomen naar het ziekenhuis. Toen werd er verwezen naar het coronadebat van vorige week. Eigenlijk heeft alleen mevrouw Van den Berg er één zin aan gewijd. Dat leek me onvoldoende. Daarom sta ik hier vandaag opnieuw om dit debat aan te vrag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ellegen</text:span></text:span> (<text:span text:style-name="politiek">VVD</text:span>):</text:p>
          <text:section text:name="tekst_id1-2-1-40-2" text:style-name="handelingen_tekst">
            <text:section text:name="al-groep_id1-2-1-40-2-1" text:style-name="handelingen_al-groep">
              <text:p text:style-name="handelingen_al">Mevrouw Agema heeft gelijk. Ik had gezegd: betrek het bij het debat over corona. Dat is onze woordvoerder niet gelukt. Dus alle steun voor deze debataanvra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Ook opnieuw steun namens GroenLink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s er iemand die het niet steunt? Nee. Ik kijk gewoon even naar de reacties. U heeft een meerderheid voor uw verzoek, mevrouw Agem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gema</text:span></text:span> (<text:span text:style-name="politiek">PVV</text:span>):</text:p>
          <text:section text:name="tekst_id1-2-1-43-2" text:style-name="handelingen_tekst">
            <text:section text:name="al-groep_id1-2-1-43-2-1" text:style-name="handelingen_al-groep">
              <text:p text:style-name="handelingen_al">Dank u wel. Ik wil ook nog graag een brief van de minis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een brief van de minister, zegt mevrouw Agema. Ook dat gaan we doorgeleiden naar het kabinet. Ik dank u wel.</text:p>
              <text:p text:style-name="handelingen_al-groep_bottom"/>
            </text:section>
            <text:section text:name="al-groep_id1-2-1-44-2-2" text:style-name="handelingen_al-groep">
              <text:p text:style-name="handelingen_al">Dan geef ik het woord aan mevrouw Belhaj, ik denk namens collega Sjoerdsma. U kunt dat gewoon bij de interruptiemicrofoon do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lhaj</text:span></text:span> (<text:span text:style-name="politiek">D66</text:span>):</text:p>
          <text:section text:name="tekst_id1-2-1-45-2" text:style-name="handelingen_tekst">
            <text:section text:name="al-groep_id1-2-1-45-2-1" text:style-name="handelingen_al-groep">
              <text:p text:style-name="handelingen_al">Het staat er zoals het er staat: het is een vooraankondiging om het tweeminutendebat Raad Buitenlandse Zaken deze week te houden, inclusief stemmin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of daar bezwaar tegen is. Dat is niet het geval. Dan gaan we dat zo doen.</text:p>
              <text:p text:style-name="handelingen_al-groep_bottom"/>
            </text:section>
            <text:section text:name="al-groep_id1-2-1-46-2-2" text:style-name="handelingen_al-groep">
              <text:p text:style-name="handelingen_al">Dan geef ik het woord aan de heer Wilders van de PVV.</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Mevrouw de voorzitter. Soumaya Sahla, een veroordeelde terrorist van de Hofstadgroep, adviseert de VVD over de nationale veiligheid, zo blijkt nu. Zij loopt hier mogelijk vaker in het gebouw rond, bij de VVD of bij haar zus, die, volgens berichten uit de media, Kamerlid is voor D66. Ik vind dat schokkend. Ik stond zelf op de dodenlijst van de Hofstadgroep. Niemand heeft mij ooit iets verteld over deze vrouw, haar zus en de mogelijkheid dat ze in dit gebouw rondloopt. Ik zou daarover dus graag een debat willen voeren met de minister-president, ook omdat hij mijn Kamervragen hierover eigenlijk niet heeft beantwoord door wat nietszeggende antwoorden te stur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Ik kijk of daar steun voor i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lhaj</text:span></text:span> (<text:span text:style-name="politiek">D66</text:span>):</text:p>
          <text:section text:name="tekst_id1-2-1-49-2" text:style-name="handelingen_tekst">
            <text:section text:name="al-groep_id1-2-1-49-2-1" text:style-name="handelingen_al-groep">
              <text:p text:style-name="handelingen_al">Voorzitter. De heer Wilders heeft mijn collega mevrouw Sahla, lid van de D66-fractie, vorige week vergeleken met een IS-strijder. Dat was nogal onsmakelij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wil u vragen om te reageren op het verzoek van de heer Wilder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lhaj</text:span></text:span> (<text:span text:style-name="politiek">D66</text:span>):</text:p>
          <text:section text:name="tekst_id1-2-1-51-2" text:style-name="handelingen_tekst">
            <text:section text:name="al-groep_id1-2-1-51-2-1" text:style-name="handelingen_al-groep">
              <text:p text:style-name="handelingen_al">Wij beoordelen mensen op wat zij zelf doen, niet op wat zij geloven en waar zij vandaan komen. Daarom steunen wij dit debat nie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text:span></text:span> (<text:span text:style-name="politiek">CDA</text:span>):</text:p>
          <text:section text:name="tekst_id1-2-1-52-2" text:style-name="handelingen_tekst">
            <text:section text:name="al-groep_id1-2-1-52-2-1" text:style-name="handelingen_al-groep">
              <text:p text:style-name="handelingen_al">Geen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phraim</text:span></text:span> (<text:span text:style-name="politiek">Groep Van Haga</text:span>):</text:p>
          <text:section text:name="tekst_id1-2-1-53-2" text:style-name="handelingen_tekst">
            <text:section text:name="al-groep_id1-2-1-53-2-1" text:style-name="handelingen_al-groep">
              <text:p text:style-name="handelingen_al">Voorzitter. Steun, mede namens BBB.</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assen</text:span></text:span> (<text:span text:style-name="politiek">Volt</text:span>):</text:p>
          <text:section text:name="tekst_id1-2-1-54-2" text:style-name="handelingen_tekst">
            <text:section text:name="al-groep_id1-2-1-54-2-1" text:style-name="handelingen_al-groep">
              <text:p text:style-name="handelingen_al">Geen steun. Ik sluit me aan bij de woorden van mevrouw Belhaj.</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ichon-Derkzen</text:span></text:span> (<text:span text:style-name="politiek">VVD</text:span>):</text:p>
          <text:section text:name="tekst_id1-2-1-55-2" text:style-name="handelingen_tekst">
            <text:section text:name="al-groep_id1-2-1-55-2-1" text:style-name="handelingen_al-groep">
              <text:p text:style-name="handelingen_al">Voorzitter, geen steun. Ik vond de antwoorden die we hebben gekregen heel held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Eerdmans, van Volt. Eh, van JA21. Ik dacht aan de heer Dassen; ik geef het to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erdmans</text:span></text:span> (<text:span text:style-name="politiek">JA21</text:span>):</text:p>
          <text:section text:name="tekst_id1-2-1-57-2" text:style-name="handelingen_tekst">
            <text:section text:name="al-groep_id1-2-1-57-2-1" text:style-name="handelingen_al-groep">
              <text:p text:style-name="handelingen_al">Ik wil het met liefde namens Volt doen!</text:p>
              <text:p text:style-name="handelingen_al-groep_bottom"/>
            </text:section>
            <text:section text:name="al-groep_id1-2-1-57-2-2" text:style-name="handelingen_al-groep">
              <text:p text:style-name="handelingen_al">Nou, even in alle ernst. Ik heb ook een verleden met de Hofstadgroep, helaas. Dat is lang geleden, maar ook ik was wel wat verbaasd over deze gang van zaken. Ook de antwoorden op de vragen van de heer Wilders, gewoon puur over zijn eigen veiligheid,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us ...</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erdmans</text:span></text:span> (<text:span text:style-name="politiek">JA21</text:span>):</text:p>
          <text:section text:name="tekst_id1-2-1-59-2" text:style-name="handelingen_tekst">
            <text:section text:name="al-groep_id1-2-1-59-2-1" text:style-name="handelingen_al-groep">
              <text:p text:style-name="handelingen_al">Sorry, voorzitter, maar dit gaat over de veiligheid van een collega, de heer Wilders, die zich vaak onveilig voelt. Dat weten we allemaal. In dit geval geeft dit voor ons toch de doorslag om daar wel over te praten. Om iemand daar niet over te informeren, waardoor diegene zich onveilig voelt in de Kamer, is niet oké.</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steunt het verzoe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erdmans</text:span></text:span> (<text:span text:style-name="politiek">JA21</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Voorzitter. Het is juist niet zo handig om een publiek debat te voeren over veiligheidsrisico's. Daarom steunen wij het nie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ikker</text:span></text:span> (<text:span text:style-name="politiek">ChristenUnie</text:span>):</text:p>
          <text:section text:name="tekst_id1-2-1-63-2" text:style-name="handelingen_tekst">
            <text:section text:name="al-groep_id1-2-1-63-2-1" text:style-name="handelingen_al-groep">
              <text:p text:style-name="handelingen_al">Geen steun. Eens met mevrouw Leijt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zarkan</text:span></text:span> (<text:span text:style-name="politiek">DENK</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mtzigt</text:span></text:span> (<text:span text:style-name="politiek">Lid Omtzigt</text:span>):</text:p>
          <text:section text:name="tekst_id1-2-1-65-2" text:style-name="handelingen_tekst">
            <text:section text:name="al-groep_id1-2-1-65-2-1" text:style-name="handelingen_al-groep">
              <text:p text:style-name="handelingen_al">Voorzitter. Om de reden die mevrouw Leijten noemt, ben ik geen voorstander van een openbaar debat. Echter, gezien de antwoorden, die nog nietszeggender waren dan de antwoorden ik hier regelmatig krijg, zou ik bij het kabinet wel willen aandringen op een betere en eventueel vertrouwelijke beantwoording van de vragen van de heer Wilders, om precies te weten wat er wél aan de hand i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us u steunt in ieder geval niet een deba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ee</text:span></text:span> (<text:span text:style-name="politiek">GroenLinks</text:span>):</text:p>
          <text:section text:name="tekst_id1-2-1-67-2" text:style-name="handelingen_tekst">
            <text:section text:name="al-groep_id1-2-1-67-2-1" text:style-name="handelingen_al-groep">
              <text:p text:style-name="handelingen_al">Ik sluit me aan bij de woorden van mevrouw Leijten: dit is niet voor een publiek debat. Ik vind ook niet dat wij familiebanden van politici moeten gaan besprek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assenberg</text:span></text:span> (<text:span text:style-name="politiek">PvdD</text:span>):</text:p>
          <text:section text:name="tekst_id1-2-1-68-2" text:style-name="handelingen_tekst">
            <text:section text:name="al-groep_id1-2-1-68-2-1" text:style-name="handelingen_al-groep">
              <text:p text:style-name="handelingen_al">Daar ben ik het mee eens, dus ook geen steun namens de Partij voor de Die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 heeft geen meerderhei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Voorzitter, staat u mij toe dat ik kort reageer. Ik vind het echt ongelofelijk dat hier in dit gebouw naar alle waarschijnlijkheid gewoon een veroordeelde terrorist rondloopt, een lid van de Hofstadgroep, waarvan, zoals u weet, een ander lid Theo van Gogh heeft vermoord. Die loopt hier waarschijnlijk in dit gebouw rond. Ik ben niet geïnformeerd. De ambtenaren van de Kamer zijn niet geïnformeerd. En dan vraag ik om een debat, maar dan krijg ik dat niet. Ik vind het ongelofelijk, ik vind het ook oncollegiaal, ik vind het zelfs asociaal. Word ik dan gedwongen om het de komende weken dan maar aan de orde te stellen en het ter discussie te stellen bij de debatten met de premier over de regeringsverklaring of over de formatie? Ik zal dat wel doen. Het moet besproken worden, in de openbaarheid. Dat zal ook gaan gebeur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Wilders.</text:p>
              <text:p text:style-name="handelingen_al-groep_bottom"/>
            </text:section>
            <text:section text:name="al-groep_id1-2-1-71-2-2" text:style-name="handelingen_al-groep">
              <text:p text:style-name="handelingen_al">Dan geef ik het woord volgens mij weer aan mevrouw Belhaj van D66, voor een vooraankondiging. Gaat uw gan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elhaj</text:span></text:span> (<text:span text:style-name="politiek">D66</text:span>):</text:p>
          <text:section text:name="tekst_id1-2-1-72-2" text:style-name="handelingen_tekst">
            <text:section text:name="al-groep_id1-2-1-72-2-1" text:style-name="handelingen_al-groep">
              <text:p text:style-name="handelingen_al">Voorzitter. Ik doe een vooraankondiging namens mijn collega Hagen voor een tweeminutendebat over de Milieuraad van 20 december 2021, deze week te houden, inclusief stemmin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olgens mij hoeven we daar niet deze week over te stemmen, maar kunnen we daar volgende week over stemmen. Ja hè? Dat is het geval. Dan gaan we dat doen.</text:p>
              <text:p text:style-name="handelingen_al-groep_bottom"/>
            </text:section>
            <text:section text:name="al-groep_id1-2-1-73-2-2" text:style-name="handelingen_al-groep">
              <text:p text:style-name="handelingen_al">Dan geef ik het woord aan de heer Van der Le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Lee</text:span></text:span> (<text:span text:style-name="politiek">GroenLinks</text:span>):</text:p>
          <text:section text:name="tekst_id1-2-1-74-2" text:style-name="handelingen_tekst">
            <text:section text:name="al-groep_id1-2-1-74-2-1" text:style-name="handelingen_al-groep">
              <text:p text:style-name="handelingen_al">Voorzitter. Namens mijn collega Kröger doe ik ook een vooraankondiging van een tweeminutendebat over de JBZ-Raad. Het is de bedoeling dat we daar wel deze week over stemm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kijk of daar bezwaar tegen is. Dat is niet het geval. Dan gaan we dat doen.</text:p>
              <text:p text:style-name="handelingen_al-groep_bottom"/>
            </text:section>
            <text:section text:name="al-groep_id1-2-1-75-2-2" text:style-name="handelingen_al-groep">
              <text:p text:style-name="handelingen_al">Dan geef ik het woord aan de heer Eerdmans van JA21.</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erdmans</text:span></text:span> (<text:span text:style-name="politiek">JA21</text:span>):</text:p>
          <text:section text:name="tekst_id1-2-1-76-2" text:style-name="handelingen_tekst">
            <text:section text:name="al-groep_id1-2-1-76-2-1" text:style-name="handelingen_al-groep">
              <text:p text:style-name="handelingen_al">Voorzitter. Morgen praten wij over het statushoudersverhaal. Er is een heleboel onder die debataanvraag geschoven, zoals net ook weer de bus van meneer Markuszower, dus de Ter Apel-bus en de problemen daar. Er zijn heel veel onderwerpen in dit debat geschoven. Ik wil dus eigenlijk vragen om één minuutje extra spreektijd. We zitten nu op vier minuten. Dat is wel heel krap.</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kijk even naar de collega's om te zien of daar bezwaar tegen is. Dat is niet het geval. Dan gaan we het op die manier doen.</text:p>
              <text:p text:style-name="handelingen_al-groep_bottom"/>
            </text:section>
            <text:section text:name="al-groep_id1-2-1-77-2-2" text:style-name="handelingen_al-groep">
              <text:p text:style-name="handelingen_al">Ik schors de vergadering voor een enkel moment. Nee, ik denk eigenlijk tot 18.30 uur, voor een wat langer moment. Daarna starten we met de wijziging van de Tijdelijke wet bestuurlijke maatregelen terrorismebestrijding.</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7.36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5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7</meta:user-defined>
    <meta:user-defined meta:name="OVERHEIDop.handelingenItemNummer">54</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