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2</text:span> </text:p>
        <text:p text:style-name="item-titel">Stemming motie Kindermisbruik en seksueel geweld (ronde 3)</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Kindermisbruik en seksueel gewel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Van Meijeren over een nieuwe, onafhankelijke, commissie ten behoeve van het onderzoek naar sadistisch ritueel kindermisbruik en ontbinden van de huidige commissie (<text:a xlink:href="kst-31015-239" xlink:type="simple">31015</text:a>, nr. <text:a xlink:href="kst-31015-239" xlink:type="simple">239</text:a>, was nr. 234).</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e stemmen over de gewijzigde motie-Van Meijeren (31015, nr. 234) over een nieuwe, onafhankelijke, commissie ten behoeve van het onderzoek naar sadistisch ritueel kindermisbruik en ontbinden van de huidige commissie. Het woord is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Edgar Mulder tot en met Wuite, brengen hun stem 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de rondes 1, 2 en 3 hebben de leden als volgt gestem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gewijzigde motie-Van Meijeren (<text:a xlink:href="kst-31015-239" xlink:type="simple">31015</text:a>, nr. <text:a xlink:href="kst-31015-239" xlink:type="simple">239</text:a>, was nr. 234).</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Vóór stemmen de leden: Agema, Baudet, Beertema, Martin Bosma, Tony van Dijck, Ephraim, Fritsma, De Graaf, Graus, Van Haga, Van Houwelingen, Jansen, Léon de Jong, Kops, Maeijer, Markuszower, Van Meijeren, Edgar Mulder, Van der Plas, De Roon, Smolders, Van Weerdenburg en Wilders.</text:p>
            <text:p text:style-name="handelingen_al-groep_bottom"/>
          </text:section>
          <text:section text:name="al-groep_id1-2-1-10-2" text:style-name="handelingen_al-groep">
            <text:p text:style-name="handelingen_al">Tegen stemmen de leden: Aartsen, Alkaya, Amhaouch, Arib, Azarkan, Van Baarle, Becker, Beckerman, Belhaj, Van den Berg, Bergkamp, Van Beukering-Huijbregts, Bikker, Bisschop, Bontenbal, Boswijk, Boucke, Boulakjar, Brekelmans, Van Campen, Ceder, Dassen, Inge van Dijk, Jasper van Dijk, Eerdmans, El Yassini, Ellemeet, Ellian, Eppink, Erkens, Van Esch, Geurts, Van Ginneken, Grinwis, Tjeerd de Groot, Gündoğan, Den Haan, Hagen, Harbers, Rudmer Heerema, Heinen, Hermans, Van den Hil, De Hoop, Jetten, Romke de Jong, Kaag, Kamminga, Kat, Kathmann, Van Kent, Klink, Knops, Koekkoek, Koerhuis, De Kort, Kröger, Kuik, Kuiken, Kuzu, Kwint, Van der Laan, Van der Lee, Leijten, Maatoug, Marijnissen, Van Meenen, Michon-Derkzen, Minhas, Agnes Mulder, De Neef, Nijboer, Van Nispen, Omtzigt, Ouwehand, Palland, Paternotte, Paul, Paulusma, Peters, Ploumen, Podt, Van Raan, Rajkowski, Sahla, Simons, Sjoerdsma, Smals, Sneller, Van der Staaij, Van Strien, Strolenberg, Tellegen, Teunissen, Tielen, Valstar, Verkuijlen, Aukje de Vries, Wassenberg, Van der Werf, Werner, Westerveld, Van der Woude en Wuite.</text:p>
            <text:p text:style-name="handelingen_al-groep_bottom"/>
          </text:section>
          <text:section text:name="al-groep_id1-2-1-10-3" text:style-name="handelingen_al-groep">
            <text:p text:style-name="handelingen_al">De <text:span text:style-name="nadrukvet">voorzitter</text:span>:</text:p>
            <text:p text:style-name="handelingen_al">Ik constateer dat deze gewijzigde motie met 23 stemmen voor en 104 stemmen tegen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k schors voor een enkel moment, zodat we de uitslag kunnen vaststell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heropen de vergadering om de uitslag mee te delen.</text:p>
              <text:p text:style-name="handelingen_al-groep_bottom"/>
            </text:section>
            <text:section text:name="al-groep_id1-2-1-13-2-2" text:style-name="handelingen_al-groep">
              <text:p text:style-name="handelingen_al">De uitslag van de stemming over het voorstel van het lid Omtzigt om een debat te houden over de voortgang van de formatie uiterlijk volgende week donderdag, ongeacht de ontvangst van een eindverslag is: voor 60, tegen 67. Het voorstel is verworpen.</text:p>
              <text:p text:style-name="handelingen_al-groep_bottom"/>
            </text:section>
            <text:section text:name="al-groep_id1-2-1-13-2-3" text:style-name="handelingen_al-groep">
              <text:p text:style-name="handelingen_al">De uitslag van de stemming over de aangehouden motie ingediend bij het tweeminutendebat Kindermisbruik en seksueel geweld — dat is de gewijzigde motie van de heer Van Meijeren (31015, nr. 234) — is: voor 23, tegen 104. De motie is verworpen.</text:p>
              <text:p text:style-name="handelingen_al-groep_bottom"/>
            </text:section>
            <text:section text:name="al-groep_id1-2-1-13-2-4" text:style-name="handelingen_al-groep">
              <text:p text:style-name="handelingen_al">Ik schors de vergadering voor een enkel moment, en dan gaan we over tot de regeling van werkzaamheden. Ik dank de minister voor zijn langdurige aanwezigheid in ons midd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52</meta:user-defined>
    <meta:user-defined meta:name="DC.title">Stemming motie Kindermisbruik en seksueel geweld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239</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TaxonomieBeleidsagenda/OVERHEID.category">Zorg en gezondheid | Jongeren</meta:user-defined>
    <meta:user-defined meta:name="DCTERMS.W3CDTF/OVERHEIDop.datumVergadering">2021-12-07</meta:user-defined>
    <meta:user-defined meta:name="OVERHEIDop.handelingenItemNummer">52</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