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 Voorstel lid Omtzigt (ronde 3)</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het lid Omtzigt om een debat te houden over de voortgang van de formatie</text:span>.</text:p>
            <text:p text:style-name="handelingen_al-groep_bottom"/>
          </text:section>
        </text:section>
        <text:section text:name="tekst_id1-2-1-4" text:style-name="handelingen_tekst">
          <text:section text:name="al-groep_id1-2-1-4-1" text:style-name="handelingen_al-groep">
            <text:p text:style-name="handelingen_al">(Zie vergadering van 30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Allereerst gaan we stemmen over het voorstel van het lid Omtzigt om uiterlijk volgende week donderdag een debat te houden over de voortgang van de formatie, ongeacht de ontvangst van een eindverslag.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Edgar Mulder tot en met Wuite,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de rondes 1, 2 en 3 hebben de leden als volgt gestem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voorstel van het lid Omtzigt.</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Agema, Alkaya, Arib, Azarkan, Van Baarle, Baudet, Beckerman, Beertema, Bisschop, Martin Bosma, Dassen, Tony van Dijck, Jasper van Dijk, Eerdmans, Ellemeet, Ephraim, Eppink, Van Esch, Fritsma, De Graaf, Graus, Gündoğan, Den Haan, Van Haga, De Hoop, Van Houwelingen, Jansen, Léon de Jong, Kathmann, Van Kent, Koekkoek, Kops, Kröger, Kuiken, Kuzu, Kwint, Van der Lee, Leijten, Maatoug, Maeijer, Marijnissen, Markuszower, Van Meijeren, Edgar Mulder, Nijboer, Van Nispen, Omtzigt, Ouwehand, Van der Plas, Ploumen, Van Raan, De Roon, Simons, Smolders, Van der Staaij, Teunissen, Wassenberg, Van Weerdenburg, Westerveld en Wilders.</text:p>
            <text:p text:style-name="handelingen_al-groep_bottom"/>
          </text:section>
          <text:section text:name="al-groep_id1-2-1-10-2" text:style-name="handelingen_al-groep">
            <text:p text:style-name="handelingen_al">Tegen stemmen de leden: Aartsen, Amhaouch, Becker, Belhaj, Van den Berg, Bergkamp, Van Beukering-Huijbregts, Bikker, Bontenbal, Boswijk, Boucke, Boulakjar, Brekelmans, Van Campen, Ceder, Inge van Dijk, El Yassini, Ellian, Erkens, Geurts, Van Ginneken, Grinwis, Tjeerd de Groot, Hagen, Harbers, Rudmer Heerema, Heinen, Hermans, Van den Hil, Jetten, Romke de Jong, Kaag, Kamminga, Kat, Klink, Knops, Koerhuis, De Kort, Kuik, Van der Laan, Van Meenen, Michon-Derkzen, Minhas, Agnes Mulder, De Neef, Palland, Paternotte, Paul, Paulusma, Peters, Podt, Rajkowski, Sahla, Sjoerdsma, Smals, Sneller, Van Strien, Strolenberg, Tellegen, Tielen, Valstar, Verkuijlen, Aukje de Vries, Van der Werf, Werner, Van der Woude en Wuite.</text:p>
            <text:p text:style-name="handelingen_al-groep_bottom"/>
          </text:section>
          <text:section text:name="al-groep_id1-2-1-10-3" text:style-name="handelingen_al-groep">
            <text:p text:style-name="handelingen_al">De <text:span text:style-name="nadrukvet">voorzitter</text:span>:</text:p>
            <text:p text:style-name="handelingen_al">Ik constateer dat dit voorstel met 60 stemmen voor en 67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51</meta:user-defined>
    <meta:user-defined meta:name="DC.title">Stemming Voorstel lid Omtzigt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12-07</meta:user-defined>
    <meta:user-defined meta:name="OVERHEIDop.handelingenItemNummer">51</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