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Stemming motie Kindermisbruik en seksueel geweld (ronde 2)</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Kindermisbruik en seksueel gewel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Meijeren over een nieuwe, onafhankelijke, commissie ten behoeve van het onderzoek naar sadistisch ritueel kindermisbruik en ontbinden van de huidige commissie (<text:a xlink:href="kst-31015-239" xlink:type="simple">31015</text:a>, nr. <text:a xlink:href="kst-31015-239" xlink:type="simple">239</text:a>, was nr. 234).</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stemmen over de gewijzigde motie-Van Meijeren (31015, nr. 234) over een nieuwe, onafhankelijke, commissie ten behoeve van het onderzoek naar sadistisch ritueel kindermisbruik en ontbinden van de huidige commissie.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tweede groep, Van Haga tot en met Agnes Mulder,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schors de vergadering voor een enkel moment, zodat groep 3 naar binnen kan k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50</meta:user-defined>
    <meta:user-defined meta:name="DC.title">Stemming motie Kindermisbruik en seksueel geweld (ronde 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39</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TaxonomieBeleidsagenda/OVERHEID.category">Zorg en gezondheid | Jongeren</meta:user-defined>
    <meta:user-defined meta:name="DCTERMS.W3CDTF/OVERHEIDop.datumVergadering">2021-12-07</meta:user-defined>
    <meta:user-defined meta:name="OVERHEIDop.handelingenItemNummer">50</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