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zo dadelijk ook te stemmen over de aangehouden motie-Stoffer/Koekkoek (35925-XVII, nr. 56), de aangehouden motie-Amhaouch c.s. (35427, nr. 11), de aangehouden motie-Hammelburg/Van der Lee (35925-XVII, nr. 27), de aangehouden motie-Paternotte/Kuiken (25295, nr. 1523) en de aangehouden motie-Van Meijeren (31015, nr. 234), evenals over de ingediende moties bij het wetgevingsoverleg over het onderdeel Emancipatie van de begroting van OCW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Paternotte en daarna aan de heer Omtzigt. Het woord is aan de heer Paternotte,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Voorzitter. De gewijzigde motie op stuk nr. 1523 onder punt 44, over de ontwikkelingen rondom het coronavirus, moet nog op één punt gewijzigd worden. Ik zou u willen vragen om deze aan te houden en hiervoor stemming aanstaande donderdag in te plannen. Bij de regeling staat al een aanvraag ingepland voor stemmingen vanwege de tweeminutendebatten, dus die stemmingen zouden er waarschijnlijk sowieso komen. Dat is mijn verzoek,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verzoek is om de motie op stuk nr. 1523 onder punt 44 nu aan te houden en daar donderdag over te stemmen. Dat is een bijzonder verzoek, dus ik kijk even naar de Kamer of er bezwaar tegen is dat wij daar donderdag over gaan stemmen. Dat is niet het geval. Dan gaan we dat do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heer Paternotte stel ik voor zijn motie (25295, nr. 1523)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het woord aan de heer Omtzig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Ik probeer nog even op het scherm van mijn mobieltje uit te zoeken wat er allemaal op die stemmingslijst van 25 pagina's staat, omdat er wat dingen toegevoegd zijn.</text:p>
              <text:p text:style-name="handelingen_al-groep_bottom"/>
            </text:section>
            <text:section text:name="al-groep_id1-2-1-11-2-2" text:style-name="handelingen_al-groep">
              <text:p text:style-name="handelingen_al">Voorzitter. Ik heb vorige week bij de regeling van werkzaamheden gevraagd om een hoofdelijke stemming over het verzoek om een debat over de formatie. De informateurs hebben gisteren een brief gestuurd, waarin ze aangeven dat er waarschijnlijk volgende week een regeerakkoord ligt. Daarom pas ik mijn verzoek nu aan. Ik wil graag volgende week donderdag een debat houden over de stand van de informatie. Hopelijk is dat dan natuurlijk een debat over een conceptregeerakkoord dat er dan is. Maar ik hecht er wel aan om het verzoek in stemming te brengen, want als er volgende week geen regeerakkoord ligt, dan zouden wij van oktober tot en met januari, meer dan drie maanden, geen debat meer hebben over de formatie, terwijl we dan meer dan een jaar een demissionaire regering hebben. Het verzoek is dus om sowieso een debat te hebben volgende week donderdag. Als het woensdag wordt, omdat dat u beter uitkomt, is het ook prim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u wilt daar een hoofdelijke stemming over, begreep i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Daar wil ik dan een hoofdelijke stemming over, 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an gaan wij daar straks hoofdelijk over stemmen. Ik dank u wel.</text:p>
              <text:p text:style-name="handelingen_al-groep_bottom"/>
            </text:section>
            <text:section text:name="al-groep_id1-2-1-14-2-2" text:style-name="handelingen_al-groep">
              <text:p text:style-name="handelingen_al">Dan gaan we nu stemmen. Het is een heel pakket, dus we gaan er lekker voor zi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23</meta:user-defined>
    <meta:user-defined meta:name="DCTERMS.W3CDTF/OVERHEIDop.datumVergadering">2021-12-07</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