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Stemming Voorstel lid Omtzigt (ronde 2)</text:p>
        <text:section text:name="onderwerp_id1-2-1-3" text:style-name="onderwerp">
          <text:section text:name="al-groep_id1-2-1-3-1" text:style-name="handelingen_al-groep">
            <text:p text:style-name="handelingen_al">Aan de orde is <text:span text:style-name="nadrukvet">de stemming</text:span> over <text:span text:style-name="nadrukvet">het voorstel van het lid Omtzigt om een debat te houden over de voortgang van de formatie</text:span>.</text:p>
            <text:p text:style-name="handelingen_al-groep_bottom"/>
          </text:section>
        </text:section>
        <text:section text:name="tekst_id1-2-1-4" text:style-name="handelingen_tekst">
          <text:section text:name="al-groep_id1-2-1-4-1" text:style-name="handelingen_al-groep">
            <text:p text:style-name="handelingen_al">(Zie vergadering van 30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hoofdelijke stemmingen. Allereerst gaan we stemmen over het voorstel van het lid Omtzigt om een debat te houden over de voortgang van de formatie, uiterlijk volgende week donderdag, ongeacht de ontvangst van een eindverslag.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tweede groep, Van Haga tot en met Agnes Mulder, brengen hun stem ui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49</meta:user-defined>
    <meta:user-defined meta:name="DC.title">Stemming Voorstel lid Omtzigt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12-07</meta:user-defined>
    <meta:user-defined meta:name="OVERHEIDop.handelingenItemNummer">49</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