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moties OCW-begroting, onderdeel Emancipa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2, onderdeel Emancip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universiteitsbestuurders verzoeken om de vrijheid van meningsuiting en wetenschapsbeoefening te waarborgen (<text:a xlink:href="kst-35925-VIII-123" xlink:type="simple">35925-VIII</text:a>, nr. <text:a xlink:href="kst-35925-VIII-123" xlink:type="simple">123</text:a>);</text:p>
              </text:list-item>
              <text:list-item text:style-override="id1-2-1-3-3-1-2">
                <text:number>-</text:number>
                <text:p text:style-name="handelingen_al">de motie-Van der Laan c.s. over de aanbeveling van GREVIO over de digitale dimensie van geweld tegen vrouwen (<text:a xlink:href="kst-35925-VIII-124" xlink:type="simple">35925-VIII</text:a>, nr. <text:a xlink:href="kst-35925-VIII-124" xlink:type="simple">124</text:a>);</text:p>
              </text:list-item>
              <text:list-item text:style-override="id1-2-1-3-3-1-3">
                <text:number>-</text:number>
                <text:p text:style-name="handelingen_al">de motie-Van der Laan c.s. over gelijke vergoedingen voor mannen en vrouwen in de topsport (<text:a xlink:href="kst-35925-VIII-125" xlink:type="simple">35925-VIII</text:a>, nr. <text:a xlink:href="kst-35925-VIII-125" xlink:type="simple">125</text:a>);</text:p>
              </text:list-item>
              <text:list-item text:style-override="id1-2-1-3-3-1-4">
                <text:number>-</text:number>
                <text:p text:style-name="handelingen_al">de motie-De Hoop/Ploumen over actie om te verzekeren dat werkgevers mannen en vrouwen gelijk betalen (<text:a xlink:href="kst-35925-VIII-126" xlink:type="simple">35925-VIII</text:a>, nr. <text:a xlink:href="kst-35925-VIII-126" xlink:type="simple">126</text:a>);</text:p>
              </text:list-item>
              <text:list-item text:style-override="id1-2-1-3-3-1-5">
                <text:number>-</text:number>
                <text:p text:style-name="handelingen_al">de motie-De Hoop/Gündoğan over de wenselijkheid van een meerouderschapswet (<text:a xlink:href="kst-35925-VIII-127" xlink:type="simple">35925-VIII</text:a>, nr. <text:a xlink:href="kst-35925-VIII-127" xlink:type="simple">127</text:a>);</text:p>
              </text:list-item>
              <text:list-item text:style-override="id1-2-1-3-3-1-6">
                <text:number>-</text:number>
                <text:p text:style-name="handelingen_al">de motie-Werner/Van der Laan over het bevorderen van de emancipatie van mensen met beperkingen (<text:a xlink:href="kst-35925-VIII-128" xlink:type="simple">35925-VIII</text:a>, nr. <text:a xlink:href="kst-35925-VIII-128" xlink:type="simple">128</text:a>);</text:p>
              </text:list-item>
              <text:list-item text:style-override="id1-2-1-3-3-1-7">
                <text:number>-</text:number>
                <text:p text:style-name="handelingen_al">de motie-Westerveld/De Hoop over onderzoeken of de geboden tegemoetkoming recht doet aan de werkelijk geleden schade als gevolg van de oude Wet wijziging geslacht (<text:a xlink:href="kst-35925-VIII-129" xlink:type="simple">35925-VIII</text:a>, nr. <text:a xlink:href="kst-35925-VIII-129" xlink:type="simple">129</text:a>);</text:p>
              </text:list-item>
              <text:list-item text:style-override="id1-2-1-3-3-1-8">
                <text:number>-</text:number>
                <text:p text:style-name="handelingen_al">de motie-Westerveld/De Hoop over een openlijk statement van lhbti-solidariteit tijdens het WK voetbal in Qatar (<text:a xlink:href="kst-35925-VIII-130" xlink:type="simple">35925-VIII</text:a>, nr. <text:a xlink:href="kst-35925-VIII-130" xlink:type="simple">130</text:a>);</text:p>
              </text:list-item>
              <text:list-item text:style-override="id1-2-1-3-3-1-9">
                <text:number>-</text:number>
                <text:p text:style-name="handelingen_al">de motie-Van der Plas over geen quota bij het aannemen van personeel in dienst van de overheid of semioverheid (<text:a xlink:href="kst-35925-VIII-131" xlink:type="simple">35925-VIII</text:a>, nr. <text:a xlink:href="kst-35925-VIII-131" xlink:type="simple">131</text:a>);</text:p>
              </text:list-item>
              <text:list-item text:style-override="id1-2-1-3-3-1-10">
                <text:number>-</text:number>
                <text:p text:style-name="handelingen_al">de motie-Gündoğan/De Hoop over evenveel vrouwelijke als mannelijke bewindspersonen in het nieuwe kabinet (<text:a xlink:href="kst-35925-VIII-132" xlink:type="simple">35925-VIII</text:a>, nr. <text:a xlink:href="kst-35925-VIII-132" xlink:type="simple">132</text:a>);</text:p>
              </text:list-item>
              <text:list-item text:style-override="id1-2-1-3-3-1-11">
                <text:number>-</text:number>
                <text:p text:style-name="handelingen_al">de motie-Simons/Van Baarle over de racistische karikatuur van Zwarte Piet verbieden (<text:a xlink:href="kst-35925-VIII-134" xlink:type="simple">35925-VIII</text:a>, nr. <text:a xlink:href="kst-35925-VIII-134" xlink:type="simple">13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6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Simons stel ik voor haar motie (35925-VIII, nr. 13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ertema (<text:a xlink:href="kst-35925-VIII-123" xlink:type="simple">35925-VIII</text:a>, nr. <text:a xlink:href="kst-35925-VIII-123" xlink:type="simple">12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aan c.s. (<text:a xlink:href="kst-35925-VIII-124" xlink:type="simple">35925-VIII</text:a>, nr. <text:a xlink:href="kst-35925-VIII-124" xlink:type="simple">12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aan c.s. (<text:a xlink:href="kst-35925-VIII-125" xlink:type="simple">35925-VIII</text:a>, nr. <text:a xlink:href="kst-35925-VIII-125" xlink:type="simple">12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Hoop/Ploumen (<text:a xlink:href="kst-35925-VIII-126" xlink:type="simple">35925-VIII</text:a>, nr. <text:a xlink:href="kst-35925-VIII-126" xlink:type="simple">12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BBB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Hoop/Gündoğan (<text:a xlink:href="kst-35925-VIII-127" xlink:type="simple">35925-VIII</text:a>, nr. <text:a xlink:href="kst-35925-VIII-127" xlink:type="simple">12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rner/Van der Laan (<text:a xlink:href="kst-35925-VIII-128" xlink:type="simple">35925-VIII</text:a>, nr. <text:a xlink:href="kst-35925-VIII-128" xlink:type="simple">12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esterveld/De Hoop (<text:a xlink:href="kst-35925-VIII-129" xlink:type="simple">35925-VIII</text:a>, nr. <text:a xlink:href="kst-35925-VIII-129" xlink:type="simple">12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De Hoop (<text:a xlink:href="kst-35925-VIII-130" xlink:type="simple">35925-VIII</text:a>, nr. <text:a xlink:href="kst-35925-VIII-130" xlink:type="simple">13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Simons van BIJ1.</text:p>
            <text:p text:style-name="handelingen_al-groep_bottom"/>
          </text:section>
          <text:p text:style-name="handelingen_tekst_bottom"/>
        </text:section>
        <text:section text:name="spreekbeurt_id1-2-1-23">
          <text:p><text:span text:style-name="voorvoegsels">Mevrouw</text:span> <text:span text:style-name="naam"><text:span text:style-name="achternaam">Simons</text:span></text:span> (<text:span text:style-name="politiek">BIJ1</text:span>):</text:p>
          <text:section text:name="tekst_id1-2-1-23-2" text:style-name="handelingen_tekst">
            <text:section text:name="al-groep_id1-2-1-23-2-1" text:style-name="handelingen_al-groep">
              <text:p text:style-name="handelingen_al">Voorzitter. Ik heb niet helemaal goed kunnen horen of u de naam van BIJ1 noemde bij de motie op stuk nr. 129, maar wij zouden heel graag geacht worden vóór deze motie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opnemen in de Handelingen. Dan de heer Azarkan van DENK. Hij spreekt opeens in plaats van de heer Van Baarl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Ja, voorzitter, ik neem het even over van collega Van Baarle. Wij worden geacht tegen de motie op stuk nr. 127 (35925-VIII)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opnemen in de Handelingen.</text:p>
              <text:p text:style-name="handelingen_al-groep_bottom"/>
            </text:section>
            <text:section text:name="al-groep_id1-2-1-26-2-2" text:style-name="handelingen_al-groep">
              <text:p text:style-name="handelingen_al">In stemming komt de motie-Van der Plas (35925-VIII, nr. 131).</text:p>
              <text:p text:style-name="handelingen_al-groep_bottom"/>
            </text:section>
            <text:section text:name="al-groep_id1-2-1-26-2-3" text:style-name="handelingen_al-groep">
              <text:p text:style-name="handelingen_al">Ik constateer dat de leden van de fracties van de SP, de VVD, de SGP, JA21, BBB, de PVV, FVD en Groep Van Haga …</text:p>
              <text:p text:style-name="handelingen_al-groep_bottom"/>
            </text:section>
            <text:section text:name="al-groep_id1-2-1-26-2-4" text:style-name="handelingen_al-groep">
              <text:p text:style-name="handelingen_al">We doen het even opnieuw. We zijn met name benieuwd wat de Fractie Den Haan doet. Dat zeg ik niet om de druk op te voer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Plas (<text:a xlink:href="kst-35925-VIII-131" xlink:type="simple">35925-VIII</text:a>, nr. <text:a xlink:href="kst-35925-VIII-131" xlink:type="simple">13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Fractie Den Ha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SP stemt dus niet meer voor!</text:p>
            <text:p text:style-name="handelingen_al-groep_bottom"/>
          </text:section>
          <text:p text:style-name="handelingen_tekst_bottom"/>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Ja, excuus. Wij maakten een foutje bij de eerste stemming, dus ik was eigenlijk gered door uw herstemm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is in ieder geval niet aangenomen. Dat is voor de indiener natuurlijk altijd teleurstellen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ündoğan/De Hoop (<text:a xlink:href="kst-35925-VIII-132" xlink:type="simple">35925-VIII</text:a>, nr. <text:a xlink:href="kst-35925-VIII-132" xlink:type="simple">13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armee zijn we aan het einde gekomen van deze stemmingen. We gaan nog wel hoofdelijk stemmen. Ik wil in ieder geval iedereen bedanken die heeft geholpen om ervoor te zorgen dat alle begrotingen … Er is veel rumoer in de zaal, maar mag ik nog even, heel kort, uw aandacht? Het is een mooi resultaat dat we op tijd alle begrotingen hebben kunnen behandelen, waardoor die ook op tijd naar de Eerste Kamer kunnen gaan. Ik wil dus iedereen bedanken — de bewindspersonen, de ambtenaren, de Kamerleden, de Kamerbewaarders en de bodes — dat het allemaal gelukt is. Dat geldt natuurlijk ook voor de Griffie plenair, want we hebben een behoorlijke planning moeten maken om dit allemaal voor elkaar te krijgen, maar dat is gelukt. Daar ben ik heel blij om!</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Geroffel op de bankjes)</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mag ook wel een keer gezegd worden. Tot slot ben ik heel erg blij dat mevrouw Tellegen en de heer Bosma heel veel begrotingen samen met mij hebben kunnen voorzitten. Zonder hen was het ook niet geluk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Geroffel op de bankjes)</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ank u wel. Ik schors de vergadering voor een enkel moment en dan gaan we over tot de hoofdelijke stemming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6</meta:user-defined>
    <meta:user-defined meta:name="DC.title">Stemmingen moties OCW-begroting, onderdeel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23</meta:user-defined>
    <meta:user-defined meta:name="OVERHEIDop.behandeldDossier">35925-VIII;124</meta:user-defined>
    <meta:user-defined meta:name="OVERHEIDop.behandeldDossier">35925-VIII;125</meta:user-defined>
    <meta:user-defined meta:name="OVERHEIDop.behandeldDossier">35925-VIII;126</meta:user-defined>
    <meta:user-defined meta:name="OVERHEIDop.behandeldDossier">35925-VIII;127</meta:user-defined>
    <meta:user-defined meta:name="OVERHEIDop.behandeldDossier">35925-VIII;128</meta:user-defined>
    <meta:user-defined meta:name="OVERHEIDop.behandeldDossier">35925-VIII;129</meta:user-defined>
    <meta:user-defined meta:name="OVERHEIDop.behandeldDossier">35925-VIII;130</meta:user-defined>
    <meta:user-defined meta:name="OVERHEIDop.behandeldDossier">35925-VIII;131</meta:user-defined>
    <meta:user-defined meta:name="OVERHEIDop.behandeldDossier">35925-VIII;132</meta:user-defined>
    <meta:user-defined meta:name="OVERHEIDop.behandeldDossier">35925-VIII;134</meta:user-defined>
    <meta:user-defined meta:name="OVERHEIDop.behandeldDossier">35925-VIII;13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2-07</meta:user-defined>
    <meta:user-defined meta:name="OVERHEIDop.handelingenItemNummer">46</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