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Stemming motie Begroting Buitenlandse Handel en Ontwikkelingssamenwerking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at van Buitenlandse Handel en Ontwikkelingssamenwerking (XV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Van der Lee over alle handels- en exportinstrumentaria voor eind 2022 in lijn brengen met Parijs en Glasgow (<text:a xlink:href="kst-35925-XVII-27" xlink:type="simple">35925-XVII</text:a>, nr. <text:a xlink:href="kst-35925-XVII-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ammelburg/Van der Lee (<text:a xlink:href="kst-35925-XVII-27" xlink:type="simple">35925-XVII</text:a>, nr. <text:a xlink:href="kst-35925-XVII-27" xlink:type="simple">2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 dat in Parijs en Glasgow fundamentele stappen zijn gezet richting het verduurzamen van onze handels- en exportinstrumentaria;</text:p>
              <text:p text:style-name="bezwaarschrift_al">van mening dat alle Nederlandse handels- en exportinstrumentaria zo snel mogelijk verduurzaamd dienen te worden;</text:p>
              <text:p text:style-name="bezwaarschrift_al">verzoekt het kabinet om alle handels- en exportinstrumentaria geheel in lijn te brengen met Parijs en Glasgow, en de Kamer in het tweede kwartaal van 2022 over de uitwerking hiervan te informeren,</text:p>
              <text:p text:style-name="bezwaarschrift_al">en gaat over tot de orde van de dag.</text:p>
            </text:section>
            <text:section text:name="al-groep_id1-2-1-5-2-3" text:style-name="handelingen_al-groep">
              <text:p text:style-name="handelingen_al">Zij krijgt nr. <text:a xlink:href="kst-35925-XVII-59" xlink:type="simple">59</text:a>, was nr. 27 (<text:a xlink:href="kst-35925-XVII-59" xlink:type="simple">35925-XV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Hammelburg/Van der Lee (<text:a xlink:href="kst-35925-XVII-59" xlink:type="simple">35925-XVII</text:a>, nr. <text:a xlink:href="kst-35925-XVII-59" xlink:type="simple">59</text:a>, was nr. 2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en het CD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45</meta:user-defined>
    <meta:user-defined meta:name="DC.title">Stemming motie Begroting Buitenlandse Handel en Ontwikkelingssamenwerking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I;27</meta:user-defined>
    <meta:user-defined meta:name="OVERHEIDop.behandeldDossier">35925-XVII;59</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Internationale samenwerking</meta:user-defined>
    <meta:user-defined meta:name="DCTERMS.W3CDTF/OVERHEIDop.datumVergadering">2021-12-07</meta:user-defined>
    <meta:user-defined meta:name="OVERHEIDop.handelingenItemNummer">45</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