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motie Initiatiefnota van het lid Palland over familiebedrijv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het lid Palland over familiebedrij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mhaouch/Boswijk over de spoedige financiering van het businessplan kenniscentrum bedrijfsovername (<text:a xlink:href="kst-35724-11" xlink:type="simple">35724</text:a>, nr. <text:a xlink:href="kst-35724-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mhaouch/Boswijk (<text:a xlink:href="kst-35724-11" xlink:type="simple">35724</text:a>, nr. <text:a xlink:href="kst-35724-11" xlink:type="simple">11</text:a>) is in die zin gewijzigd dat zij thans is ondertekend door de leden Amhaouch, Boswijk en Grinwi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grarische sector veel familiebedrijven telt, maar slechts 41% een bedrijfsopvolger heeft;</text:p>
              <text:p text:style-name="bezwaarschrift_al">overwegende de behoefte aan een onafhankelijk kenniscentrum over agrarische bedrijfsopvolging en -overdracht, ter ondersteuning van jonge boeren en tuinders;</text:p>
              <text:p text:style-name="bezwaarschrift_al">overwegende dat hiervoor reeds budget uit het bedrijfsovernamefonds is gereserveerd en een businessplan is geschreven;</text:p>
              <text:p text:style-name="bezwaarschrift_al">overwegende dat er nog aanpassingen aan dit businessplan noodzakelijk zijn om aan de door LNV gestelde voorwaarden te voldoen;</text:p>
              <text:p text:style-name="bezwaarschrift_al">verzoekt de regering er samen met de agrarische sector voor te zorgen dat het businessplan kenniscentrum bedrijfsovername zo spoedig mogelijk kan worden geaccordeerd, zodat de subsidieprocedure kan starten, en de Kamer in Q1 2022 over de voortgang te informeren,</text:p>
              <text:p text:style-name="bezwaarschrift_al">en gaat over tot de orde van de dag.</text:p>
            </text:section>
            <text:section text:name="al-groep_id1-2-1-5-2-3" text:style-name="handelingen_al-groep">
              <text:p text:style-name="handelingen_al">Zij krijgt nr. <text:a xlink:href="kst-35724-18" xlink:type="simple">18</text:a>, was nr. 11 (<text:a xlink:href="kst-35724-18" xlink:type="simple">357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mhaouch c.s. (<text:a xlink:href="kst-35724-18" xlink:type="simple">35724</text:a>, nr. <text:a xlink:href="kst-35724-18" xlink:type="simple">18</text:a>, was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4</meta:user-defined>
    <meta:user-defined meta:name="DC.title">Stemming motie Initiatiefnota van het lid Palland over familie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4;11</meta:user-defined>
    <meta:user-defined meta:name="OVERHEIDop.behandeldDossier">35724;18</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1-12-07</meta:user-defined>
    <meta:user-defined meta:name="OVERHEIDop.handelingenItemNummer">4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