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emming motie Begroting Buitenlandse Handel en Ontwikkelingssamenwerking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Buitenlandse Handel en Ontwikkelingssamenwerking (XV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Stoffer/Koekkoek over het formuleren van doelen op het gebied van menstruele gezondheid (<text:a xlink:href="kst-35925-XVII-56" xlink:type="simple">35925-XVII</text:a>, nr. <text:a xlink:href="kst-35925-XVII-56" xlink:type="simple">56</text:a>, was nr. 49).</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Stoffer/Koekkoek (<text:a xlink:href="kst-35925-XVII-56" xlink:type="simple">35925-XVII</text:a>, nr. <text:a xlink:href="kst-35925-XVII-56" xlink:type="simple">56</text:a>, was nr. 49)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rouwen en meisjes wereldwijd te maken krijgen met beperkingen en uitsluiting rondom menstruatie, als gevolg van stigmatisering, een gebrek aan informatie, beperkte beschikbaarheid van of toegang tot schone hulpmiddelen;</text:p>
              <text:p text:style-name="bezwaarschrift_al">verzoekt de regering als onderdeel van de bredere inzet op SDG6 ook in te zetten op het bevorderen van menstruele gezondheid, bijvoorbeeld middels het beschikbaar stellen van informatie en hulpmiddelen;</text:p>
              <text:p text:style-name="bezwaarschrift_al">verzoekt de regering voorts te bezien hoe, in navolging van recente aanpassingen in het VN Joint Monitoring Programme for Water Supply, Sanitation and Hygiene, de Kamer explicieter geïnformeerd kan worden over de Nederlandse inspanningen en resultaten op het gebied van menstruele gezondheid,</text:p>
              <text:p text:style-name="bezwaarschrift_al">en gaat over tot de orde van de dag.</text:p>
            </text:section>
            <text:section text:name="al-groep_id1-2-1-5-2-3" text:style-name="handelingen_al-groep">
              <text:p text:style-name="handelingen_al">Zij krijgt nr. <text:a xlink:href="kst-35925-XVII-58" xlink:type="simple">58</text:a>, was nr. 56 (<text:a xlink:href="kst-35925-XVII-58" xlink:type="simple">35925-XV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eerst het woord aan de heer Omtzigt.</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Ik heb een wat rare stemverklaring, maar er zijn allemaal stukken die toegevoegd zijn. Ik ben hier als eenmansgroep. Dat betekent dat ik 1,5 medewerker heb. Ik heb gister in andere wetgevingsoverleggen gezeten. Ik heb me erop gefocust om juist te stemmen bij de begrotingen van dik 300 miljard. Ik zal dus zeer weinig moties steunen, maar dat is niet een afwezigheid van steun maar een afwezigheid van tijd om na pagina 25 nog alles vast te kunnen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voor deze mededeling.</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nader gewijzigde motie-Stoffer/Koekkoek (<text:a xlink:href="kst-35925-XVII-58" xlink:type="simple">35925-XVII</text:a>, nr. <text:a xlink:href="kst-35925-XVII-58" xlink:type="simple">58</text:a>, was nr. 5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SGP, Lid Omtzigt, het CDA, JA21 en BBB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3</meta:user-defined>
    <meta:user-defined meta:name="DC.title">Stemming motie Begroting Buitenlandse Handel en Ontwikkelingssamenwerking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56</meta:user-defined>
    <meta:user-defined meta:name="OVERHEIDop.behandeldDossier">35925-XVII;58</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1-12-07</meta:user-defined>
    <meta:user-defined meta:name="OVERHEIDop.handelingenItemNummer">43</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