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Begroting Nationaal Groeifond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Nationaal Groeifonds (XIX) voor het jaar 2022 (</text:span><text:a xlink:href="dossier/35925-XIX" xlink:type="simple"><text:span text:style-name="nadrukvet">35925-X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het CDA, JA21,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1</meta:user-defined>
    <meta:user-defined meta:name="DC.title">Stemming Begroting Nationaal Groei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X</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1-12-07</meta:user-defined>
    <meta:user-defined meta:name="OVERHEIDop.handelingenItemNummer">4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