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en Begroting Buitenlandse Handel en Ontwikkelingssamenwerking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Buitenlandse Handel en Ontwikkelingssamenwerking (XVII) voor het jaar 2022 (</text:span><text:a xlink:href="dossier/35925-XVII" xlink:type="simple"><text:span text:style-name="nadrukvet">35925-X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Teunissen (stuk nr. 16)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Jasper van Dijk (stuk nr. 11,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e SGP, Lid Omtzigt, JA21 en BBB voor dit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amendement het andere op stuk nr. 11 voorkomende amendement als verworpen ka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Ceder/Kuik (stuk nr. 14).</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Fractie Den Haan, D66, de ChristenUnie, de VVD, de SGP, Lid Omtzigt, het CDA, JA21, BBB,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Gijs van Dijk/Van der Lee (stuk nr. 15,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Lid Omtzigt en BBB voor dit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amendement het andere op stuk nr. 15 voorkomende amendement als verworpen ka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Hammelburg c.s. (stuk nr. 18,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de VVD, Lid Omtzigt, het CDA en BBB voor dit amendement hebben gestemd en de leden van de overige fracties ertegen, zodat het is aangenomen.</text:p>
              <text:p text:style-name="handelingen_al-groep_bottom"/>
            </text:section>
            <text:section text:name="al-groep_id1-2-1-13-2-2" text:style-name="handelingen_al-groep">
              <text:p text:style-name="handelingen_al">Ik stel vast dat door de aanneming van dit amendement het andere op stuk nr. 18 voorkomende amendement als aangenomen ka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 zoals op onderdelen gewijzigd door de aanneming van het amendement-Ceder/Kuik (stuk nr. 14) en de amendementen-Hammelburg c.s. (stuk nrs. 18, I en I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de PvdA, Fractie Den Haan, D66, de ChristenUnie, de VVD, de SGP, Lid Omtzigt, het CDA, JA21 en BBB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40</meta:user-defined>
    <meta:user-defined meta:name="DC.title">Stemmingen Begroting Buitenlandse Handel en Ontwikkelingssamenwerking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I</meta:user-defined>
    <meta:user-defined meta:name="OVERHEIDop.behandeldDossier">35925-XVII;11</meta:user-defined>
    <meta:user-defined meta:name="OVERHEIDop.behandeldDossier">35925-XVII;14</meta:user-defined>
    <meta:user-defined meta:name="OVERHEIDop.behandeldDossier">35925-XVII;15</meta:user-defined>
    <meta:user-defined meta:name="OVERHEIDop.behandeldDossier">35925-XVII;16</meta:user-defined>
    <meta:user-defined meta:name="OVERHEIDop.behandeldDossier">35925-XVII;18</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1-12-07</meta:user-defined>
    <meta:user-defined meta:name="OVERHEIDop.handelingenItemNummer">40</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