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en Begroting Volksgezondheid, Welzijn en Sport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Volksgezondheid, Welzijn en Sport (XVI) voor het jaar 2022 (</text:span><text:a xlink:href="dossier/35925-XVI" xlink:type="simple"><text:span text:style-name="nadrukvet">35925-X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Ellemeet c.s. (stuk nr. 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en BBB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der Staaij (stuk nr. 21).</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Volt, DENK, de PvdD, Fractie Den Haan, de SGP,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Kuzu (stuk nr. 23,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BBB en FVD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het andere op stuk nr. 23 voorkomende amendement als verworp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Van Esch/Kuiken (stuk nr. 29,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VVD, de SGP, Lid Omtzigt, het CDA, JA21 en BBB voor dit amendement hebben gestemd en de leden van de overige fracties ertegen, zodat het is aangenomen.</text:p>
              <text:p text:style-name="handelingen_al-groep_bottom"/>
            </text:section>
            <text:section text:name="al-groep_id1-2-1-12-2-2" text:style-name="handelingen_al-groep">
              <text:p text:style-name="handelingen_al">Ik stel vast dat door de aanneming van dit amendement het andere op stuk nr. 29 voorkomende amendement als aangenom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en de amendementen-Van Houwelingen (stuk nrs. 31, I en I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FVD en Groep Van Haga voor deze amendementen hebben gestemd en de leden van de overige fracties ertegen, zodat zij zijn verworpen.</text:p>
              <text:p text:style-name="handelingen_al-groep_bottom"/>
            </text:section>
            <text:section text:name="al-groep_id1-2-1-14-2-2" text:style-name="handelingen_al-groep">
              <text:p text:style-name="handelingen_al">Ik stel vast dat door de verwerping van deze amendementen het andere op stuk nr. 31 voorkomende amendement als verworp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en de gewijzigde amendementen-Ellemeet (stuk nrs. 35, I en II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 PvdA, de PvdD, Fractie Den Haan en BBB voor deze gewijzigde amendementen hebben gestemd en de leden van de overige fracties ertegen, zodat zij zijn verworpen.</text:p>
              <text:p text:style-name="handelingen_al-groep_bottom"/>
            </text:section>
            <text:section text:name="al-groep_id1-2-1-16-2-2" text:style-name="handelingen_al-groep">
              <text:p text:style-name="handelingen_al">Ik stel vast dat door de verwerping van deze gewijzigde amendementen het andere op stuk nr. 35 voorkomende gewijzigde amendement als verworpen ka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Tellegen/Van der Laan (stuk nr. 37,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ChristenUnie, de VVD, de SGP, Lid Omtzigt, het CDA, JA21, BBB, de PVV en Groep Van Haga voor dit amendement hebben gestemd en de leden van de fractie van FVD ertegen, zodat het is aangenomen.</text:p>
              <text:p text:style-name="handelingen_al-groep_bottom"/>
            </text:section>
            <text:section text:name="al-groep_id1-2-1-18-2-2" text:style-name="handelingen_al-groep">
              <text:p text:style-name="handelingen_al">Ik stel vast dat door de aanneming van dit amendement de overige op stuk nr. 37 voorkomende amendementen als aangenomen kunne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Paulusma c.s. (stuk nr. 33).</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Fractie Den Haan, D66, de ChristenUnie, de VVD, de SGP, Lid Omtzigt, het CDA, JA21, BBB, de PVV, FVD en Groep Van Haga voor dit amendement hebben gestemd en de leden van de fractie van de PvdD ertegen, zodat het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Aukje de Vries c.s. (stuk nr. 38, 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it amendement met algemene stemmen is aangenomen.</text:p>
              <text:p text:style-name="handelingen_al-groep_bottom"/>
            </text:section>
            <text:section text:name="al-groep_id1-2-1-22-2-2" text:style-name="handelingen_al-groep">
              <text:p text:style-name="handelingen_al">Ik stel vast dat door de aanneming van dit amendement de overige op stuk nr. 38 voorkomende amendementen als aangenomen kunne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Westerveld (stuk nr. 25).</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de SGP, Lid Omtzigt, de PVV en FVD voor dit amendement hebben gestemd en de leden van de overige fracties ertegen, zodat het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Westerveld (stuk nr. 27, I).</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Fractie Den Haan, D66, de ChristenUnie, de VVD, de SGP, Lid Omtzigt, het CDA, JA21 en BBB voor dit amendement hebben gestemd en de leden van de overige fracties ertegen, zodat het is aangenomen.</text:p>
              <text:p text:style-name="handelingen_al-groep_bottom"/>
            </text:section>
            <text:section text:name="al-groep_id1-2-1-26-2-2" text:style-name="handelingen_al-groep">
              <text:p text:style-name="handelingen_al">Ik stel vast dat door de aanneming van dit amendement het andere op stuk nr. 27 voorkomende amendement als aangenomen kan worden beschouwd.</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Simons/Gündoğan (stuk nr. 36).</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Fractie Den Haan en BBB voor dit amendement hebben gestemd en de leden van de overige fracties ertegen, zodat het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Tellegen/Paulusma (stuk nr. 44).</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e PvdD, Fractie Den Haan, D66, de ChristenUnie, de VVD, de SGP, Lid Omtzigt, het CDA, JA21, BBB, de PVV en FVD voor dit amendement hebben gestemd en de leden van de fractie van Groep Van Haga ertegen, zodat het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gewijzigde amendement-Den Haan (stuk nr. 107).</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Fractie Den Haan, de SGP, Lid Omtzigt, JA21, BBB, de PVV, FVD en Groep Van Haga voor dit gewijzigde amendement hebben gestemd en de leden van de overige fracties ertegen, zodat het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amendement-Westerveld (stuk nr. 20).</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de PvdD, Fractie Den Haan, de SGP, Lid Omtzigt, JA21, BBB, de PVV en FVD voor dit amendement hebben gestemd en de leden van de overige fracties ertegen, zodat het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het amendement-Paulusma (stuk nr. 32).</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de PvdA, de PvdD, Fractie Den Haan, D66, de ChristenUnie, de VVD, de SGP, Lid Omtzigt, het CDA, JA21, BBB en de PVV voor dit amendement hebben gestemd en de leden van de overige fracties ertegen, zodat het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het gewijzigde amendement-Ellemeet/Aukje de Vries (stuk nr. 34).</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het amendement-Van der Laan (stuk nr. 134).</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het gewijzigde amendement-Westerveld/Van Nispen (stuk nr. 156).</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het amendement-Rudmer Heerema c.s. (stuk nr. 158).</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de PvdA, de PvdD, Fractie Den Haan, D66, de ChristenUnie, de VVD, Lid Omtzigt, het CDA, JA21, BBB, de PVV, FVD en Groep Van Haga voor dit amendement hebben gestemd en de leden van de fractie van de SGP ertegen, zodat het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het amendement-Omtzigt (stuk nr. 11).</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BIJ1, Volt, DENK, de PvdD, de SGP, Lid Omtzigt, JA21,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het wetsvoorstel, zoals op onderdelen gewijzigd door de aanneming van de amendementen-Van Esch/Kuiken (stuk nrs. 29, I en II), de amendementen-Tellegen/Van der Laan (stuk nrs. 37, I tot en met III), het amendement-Paulusma c.s. (stuk nr. 33), de amendementen-Aukje de Vries c.s. (stuk nrs. 38, I tot en met III), de amendementen-Westerveld (stuk nrs. 27, I en II), het amendement-Tellegen/Paulusma (stuk nr. 44), het amendement-Paulusma (stuk nr. 32), het gewijzigde amendement-Ellemeet/Aukje de Vries (stuk nr. 34), het amendement-Van der Laan (stuk nr. 134), het gewijzigde amendement-Westerveld/Van Nispen (stuk nr. 156) en het amendement-Rudmer Heerema c.s. (stuk nr. 158).</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Volt, de PvdA, Fractie Den Haan, D66, de ChristenUnie, de VVD, de SGP, Lid Omtzigt, het CDA, JA21, BBB en de PVV voor dit wetsvoorstel hebben gestemd en de leden van de overige fracties ertegen, zodat het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an gaan we verder, maar eerst geef ik het woord aan de heer Van Baarle.</text:p>
            <text:p text:style-name="handelingen_al-groep_bottom"/>
          </text:section>
          <text:p text:style-name="handelingen_tekst_bottom"/>
        </text:section>
        <text:section text:name="spreekbeurt_id1-2-1-50">
          <text:p><text:span text:style-name="voorvoegsels">De heer</text:span> <text:span text:style-name="naam"><text:span text:style-name="achternaam">Van Baarle</text:span></text:span> (<text:span text:style-name="politiek">DENK</text:span>):</text:p>
          <text:section text:name="tekst_id1-2-1-50-2" text:style-name="handelingen_tekst">
            <text:section text:name="al-groep_id1-2-1-50-2-1" text:style-name="handelingen_al-groep">
              <text:p text:style-name="handelingen_al">Sorry, voorzitter. Daar sta ik weer. Bij de stemming over het amendement op stuk nr. 36 hoorde ik "DENK". Wij worden geacht daartegen te zij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Wij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39</meta:user-defined>
    <meta:user-defined meta:name="DC.title">Stemmingen Begroting Volksgezondheid, Welzijn en Spor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meta:user-defined>
    <meta:user-defined meta:name="OVERHEIDop.behandeldDossier">35925-XVI;8</meta:user-defined>
    <meta:user-defined meta:name="OVERHEIDop.behandeldDossier">35925-XVI;11</meta:user-defined>
    <meta:user-defined meta:name="OVERHEIDop.behandeldDossier">35925-XVI;20</meta:user-defined>
    <meta:user-defined meta:name="OVERHEIDop.behandeldDossier">35925-XVI;21</meta:user-defined>
    <meta:user-defined meta:name="OVERHEIDop.behandeldDossier">35925-XVI;23</meta:user-defined>
    <meta:user-defined meta:name="OVERHEIDop.behandeldDossier">35925-XVI;25</meta:user-defined>
    <meta:user-defined meta:name="OVERHEIDop.behandeldDossier">35925-XVI;27</meta:user-defined>
    <meta:user-defined meta:name="OVERHEIDop.behandeldDossier">35925-XVI;29</meta:user-defined>
    <meta:user-defined meta:name="OVERHEIDop.behandeldDossier">35925-XVI;31</meta:user-defined>
    <meta:user-defined meta:name="OVERHEIDop.behandeldDossier">35925-XVI;32</meta:user-defined>
    <meta:user-defined meta:name="OVERHEIDop.behandeldDossier">35925-XVI;33</meta:user-defined>
    <meta:user-defined meta:name="OVERHEIDop.behandeldDossier">35925-XVI;34</meta:user-defined>
    <meta:user-defined meta:name="OVERHEIDop.behandeldDossier">35925-XVI;35</meta:user-defined>
    <meta:user-defined meta:name="OVERHEIDop.behandeldDossier">35925-XVI;36</meta:user-defined>
    <meta:user-defined meta:name="OVERHEIDop.behandeldDossier">35925-XVI;37</meta:user-defined>
    <meta:user-defined meta:name="OVERHEIDop.behandeldDossier">35925-XVI;38</meta:user-defined>
    <meta:user-defined meta:name="OVERHEIDop.behandeldDossier">35925-XVI;44</meta:user-defined>
    <meta:user-defined meta:name="OVERHEIDop.behandeldDossier">35925-XVI;107</meta:user-defined>
    <meta:user-defined meta:name="OVERHEIDop.behandeldDossier">35925-XVI;134</meta:user-defined>
    <meta:user-defined meta:name="OVERHEIDop.behandeldDossier">35925-XVI;156</meta:user-defined>
    <meta:user-defined meta:name="OVERHEIDop.behandeldDossier">35925-XVI;158</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1-12-07</meta:user-defined>
    <meta:user-defined meta:name="OVERHEIDop.handelingenItemNummer">39</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