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Begroting Landbouw, Natuur en Voedselkwaliteit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Landbouw, Natuur en Voedselkwaliteit (XIV) en het Diergezondheidsfonds (F) voor het jaar 2022 (</text:span><text:a xlink:href="dossier/35925-XIV" xlink:type="simple"><text:span text:style-name="nadrukvet">35925-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als eerste het woord aan de heer Eppink van JA21.</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Eppink</text:span></text:span> (<text:span text:style-name="politiek">JA21</text:span>):</text:p>
          <text:section text:name="tekst_id1-2-1-6-2" text:style-name="handelingen_tekst">
            <text:section text:name="al-groep_id1-2-1-6-2-1" text:style-name="handelingen_al-groep">
              <text:p text:style-name="handelingen_al">Voorzitter. JA21 zal in de Tweede Kamer voor de LNV-begroting stemmen, maar dit doen we onder één voorwaarde. JA21 wil ten koste van alles voorkomen dat boeren onder dwang onteigend kunnen worden. Hiertoe zal onze fractie bij de behandeling van de LNV-begroting in de Eerste Kamer een motie indienen. Indien deze motie het onverhoopt niet mocht halen, dan zal JA21 in de senaat alsnog tegen de begroting van LNV stemmen.</text:p>
              <text:p text:style-name="handelingen_al-groep_bottom"/>
            </text:section>
            <text:section text:name="al-groep_id1-2-1-6-2-2"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ppink, ook voor de vooraankondiging inzake de Eerste Kam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Bisschop (stuk nr. 22).</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Fractie Den Haan, de SGP, Lid Omtzigt, JA21, BBB, de PVV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romet/Thijssen (stuk nr. 24) tot het invoegen van een artikel 25.</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Omtzigt (stuk nr. 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Volt, DENK, Fractie Den Haan, D66, de ChristenUnie, de VVD, de SGP, Lid Omtzigt, het CDA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7</meta:user-defined>
    <meta:user-defined meta:name="DC.title">Stemmingen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op.behandeldDossier">35925-XIV;5</meta:user-defined>
    <meta:user-defined meta:name="OVERHEIDop.behandeldDossier">35925-XIV;22</meta:user-defined>
    <meta:user-defined meta:name="OVERHEIDop.behandeldDossier">35925-XIV;24</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1-12-07</meta:user-defined>
    <meta:user-defined meta:name="OVERHEIDop.handelingenItemNummer">3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