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en Begroting Economische Zaken en Klimaat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Economische Zaken en Klimaat (XIII) voor het jaar 2022 (</text:span><text:a xlink:href="dossier/35925-XIII" xlink:type="simple"><text:span text:style-name="nadrukvet">35925-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4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als eerste en als laatste — in ieder geval bij dit onderdeel — het woord aan de heer Eerdmans van JA21.</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Eerdmans</text:span></text:span> (<text:span text:style-name="politiek">JA21</text:span>):</text:p>
          <text:section text:name="tekst_id1-2-1-6-2" text:style-name="handelingen_tekst">
            <text:section text:name="al-groep_id1-2-1-6-2-1" text:style-name="handelingen_al-groep">
              <text:p text:style-name="handelingen_al">Voorzitter, dank u wel. Wij willen een duidelijk signaal afgeven door aan te geven dat wij tegen de begroting van EZK zullen stemmen, net zoals we dat deden bij de begroting van Binnenlandse Zaken, waarin het "van het gas af"-project wordt neergezet waardoor mensen gedwongen worden van het aardgas af te gaan. Dat is een zinloze operatie. Dat vinden we ook met de energietransitie, die gaat op een manier waarop ons land vol wordt gezet met megawindturbines en zonnepanelen, wat tot een verwaarloosbare opbrengst gaat leiden maar wel een miljardenkostenpost voor ons land gaat betekenen. Onze fractie zal dus met veel enthousiasme tegen deze begroting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Eerdman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Erkens/Dassen (stuk nr. 14).</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Volt, Fractie Den Haan, D66, de ChristenUnie, de VVD, de SGP, Lid Omtzigt, het CDA, JA21, BBB, de PVV, FVD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Boucke c.s. (stuk nr. 16).</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de SGP, Lid Omtzigt, het CDA en BBB voor dit amendement hebben gestemd en de leden van de overige fracties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Beckerman (stuk nr. 71).</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DENK, de PvdA, de PvdD, JA21, BBB en de PVV voor dit amendement hebben gestemd en de leden van de overige fracties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Omtzigt (stuk nr. 5).</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BIJ1, Volt, DENK, de PvdD, de SGP, Lid Omtzigt, JA21,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 zoals op onderdelen gewijzigd door de aanneming van het amendement-Erkens/Dassen (stuk nr. 14) en het amendement-Boucke c.s. (stuk nr. 16).</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de PvdA, Fractie Den Haan, D66, de ChristenUnie, de VVD, de SGP, het CDA en BBB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36</meta:user-defined>
    <meta:user-defined meta:name="DC.title">Stemmingen Begroting Economische Zaken en Klimaa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I</meta:user-defined>
    <meta:user-defined meta:name="OVERHEIDop.behandeldDossier">35925-XIII;5</meta:user-defined>
    <meta:user-defined meta:name="OVERHEIDop.behandeldDossier">35925-XIII;14</meta:user-defined>
    <meta:user-defined meta:name="OVERHEIDop.behandeldDossier">35925-XIII;16</meta:user-defined>
    <meta:user-defined meta:name="OVERHEIDop.behandeldDossier">35925-XIII;71</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1-12-07</meta:user-defined>
    <meta:user-defined meta:name="OVERHEIDop.handelingenItemNummer">36</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