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Stemming Begroting Deltafonds 2022</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Deltafonds voor het jaar 2022 (</text:span><text:a xlink:href="dossier/35925-J" xlink:type="simple"><text:span text:style-name="nadrukvet">35925-J</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2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5</meta:user-defined>
    <meta:user-defined meta:name="DC.title">Stemming Begroting Delta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J</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1-12-07</meta:user-defined>
    <meta:user-defined meta:name="OVERHEIDop.handelingenItemNummer">35</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