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Begroting Mobiliteits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obiliteitsfonds voor het jaar 2022 (</text:span><text:a xlink:href="dossier/35925-A" xlink:type="simple"><text:span text:style-name="nadrukvet">35925-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eckerman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Fractie Den Haan, BBB en FVD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7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ouchallikh (stuk nr. 1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en BBB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2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De Hoop c.s. (stuk nr. 16,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Fractie Den Haan, BBB en FVD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4</meta:user-defined>
    <meta:user-defined meta:name="DC.title">Stemmingen Begroting Mobiliteit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A</meta:user-defined>
    <meta:user-defined meta:name="OVERHEIDop.behandeldDossier">35925-A;7</meta:user-defined>
    <meta:user-defined meta:name="OVERHEIDop.behandeldDossier">35925-A;12</meta:user-defined>
    <meta:user-defined meta:name="OVERHEIDop.behandeldDossier">35925-A;16</meta:user-defined>
    <meta:user-defined meta:name="OVERHEID.TaxonomieBeleidsagenda/OVERHEID.category">Financiën | Begroting</meta:user-defined>
    <meta:user-defined meta:name="OVERHEID.TaxonomieBeleidsagenda/OVERHEID.category">Verkeer | Organisatie en beleid</meta:user-defined>
    <meta:user-defined meta:name="DCTERMS.W3CDTF/OVERHEIDop.datumVergadering">2021-12-07</meta:user-defined>
    <meta:user-defined meta:name="OVERHEIDop.handelingenItemNummer">3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