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en Begroting Infrastructuur en Waterstaat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Infrastructuur en Waterstaat (XII) voor het jaar 2022 (</text:span><text:a xlink:href="dossier/35925-XII" xlink:type="simple"><text:span text:style-name="nadrukvet">35925-X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toffer (stuk nr. 1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Volt, DENK,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eckerman (stuk nr. 7,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de PvdD, Fractie Den Haan, BBB, FVD en Groep Van Haga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ouchallikh c.s. (stuk nr. 15,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en BBB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15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Omtzigt (stuk nr. 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Volt, DENK, de PvdD, de SGP, Lid Omtzigt, JA21, BBB, de PVV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3</meta:user-defined>
    <meta:user-defined meta:name="DC.title">Stemmingen Begroting Infrastructuur en Waterst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meta:user-defined>
    <meta:user-defined meta:name="OVERHEIDop.behandeldDossier">35925-XII;7</meta:user-defined>
    <meta:user-defined meta:name="OVERHEIDop.behandeldDossier">35925-XII;8</meta:user-defined>
    <meta:user-defined meta:name="OVERHEIDop.behandeldDossier">35925-XII;15</meta:user-defined>
    <meta:user-defined meta:name="OVERHEIDop.behandeldDossier">35925-XII;16</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1-12-07</meta:user-defined>
    <meta:user-defined meta:name="OVERHEIDop.handelingenItemNummer">33</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