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en Begroting Defensie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Defensie (X) voor het jaar 2022 (</text:span><text:a xlink:href="dossier/35925-X" xlink:type="simple"><text:span text:style-name="nadrukvet">35925-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Stoffer/Piri (stuk nr. 18,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de PvdA, Fractie Den Haan, de SGP, Lid Omtzigt, JA21, BBB, de PVV, FVD en Groep Van Haga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het andere op stuk nr. 18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Omtzigt (stuk nr. 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Volt, DENK, de PvdD, de SGP, Lid Omtzigt, JA21,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Jasper van Dijk (stuk nr. 46).</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DENK en de PvdD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Volt, de PvdA, Fractie Den Haan, D66, de ChristenUnie, de VVD, de SGP, Lid Omtzigt, het CDA, JA21, BBB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31</meta:user-defined>
    <meta:user-defined meta:name="DC.title">Stemmingen Begroting Defensie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meta:user-defined>
    <meta:user-defined meta:name="OVERHEIDop.behandeldDossier">35925-X;6</meta:user-defined>
    <meta:user-defined meta:name="OVERHEIDop.behandeldDossier">35925-X;18</meta:user-defined>
    <meta:user-defined meta:name="OVERHEIDop.behandeldDossier">35925-X;46</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1-12-07</meta:user-defined>
    <meta:user-defined meta:name="OVERHEIDop.handelingenItemNummer">31</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