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Begroting Onderwijs, Cultuur en Wetenschap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Onderwijs, Cultuur en Wetenschap (VIII) voor het jaar 2022 (</text:span><text:a xlink:href="dossier/35925-VIII" xlink:type="simple"><text:span text:style-name="nadrukvet">35925-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en de gewijzigde amendementen-Westerveld/De Hoop (stuk nrs. 121, I en I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Lid Omtzigt, BBB, de PVV, FVD en Groep Van Haga voor deze gewijzigde amendementen hebben gestemd en de leden van de overige fracties ertegen, zodat zij zijn verworpen.</text:p>
              <text:p text:style-name="handelingen_al-groep_bottom"/>
            </text:section>
            <text:section text:name="al-groep_id1-2-1-6-2-2" text:style-name="handelingen_al-groep">
              <text:p text:style-name="handelingen_al">Ik stel vast dat door de verwerping van deze gewijzigde amendementen de overige op stuk nr. 121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De Hoop (stuk nr. 3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Lid Omtzigt, de PVV en FVD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Simons (stuk nr. 33,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Lid Omtzigt, JA21, BBB, FVD en Groep Van Haga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33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Paul c.s. (stuk nr. 99,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 PvdA, de PvdD, Fractie Den Haan, D66, de ChristenUnie, de VVD, Lid Omtzigt, het CDA, JA21, BBB en Groep Van Haga voor dit amendement hebben gestemd en de leden van de overige fracties ertegen, zodat het is aangenomen.</text:p>
              <text:p text:style-name="handelingen_al-groep_bottom"/>
            </text:section>
            <text:section text:name="al-groep_id1-2-1-12-2-2" text:style-name="handelingen_al-groep">
              <text:p text:style-name="handelingen_al">Ik stel vast dat door de aanneming van dit amendement de overige op stuk nr. 99 voorkomende amendementen als aangenom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Westerveld (stuk nr. 2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Lid Omtzigt, BBB en FVD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De Hoop/Westerveld (stuk nr. 27).</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Gündoğan (stuk nr. 29).</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JA21 en BBB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Van der Woude (stuk nr. 12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 PvdA, de PvdD, Fractie Den Haan, de ChristenUnie, de VVD, Lid Omtzigt, het CDA, JA21, BBB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Omtzigt (stuk nr. 10).</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BIJ1, Volt, DENK, de PvdD,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gewijzigde amendement-Kwint/Alkaya (stuk nr. 17).</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en Fractie Den Haan voor dit gewijzigde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gewijzigde amendement-Kwint (stuk nr. 118, I).</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en FVD voor dit gewijzigde amendement hebben gestemd en de leden van de overige fracties ertegen, zodat het is verworpen.</text:p>
              <text:p text:style-name="handelingen_al-groep_bottom"/>
            </text:section>
            <text:section text:name="al-groep_id1-2-1-26-2-2" text:style-name="handelingen_al-groep">
              <text:p text:style-name="handelingen_al">Ik stel vast dat door de verwerping van dit gewijzigde amendement het andere op stuk nr. 118 voorkomende gewijzigde amendement als verworpen ka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De Hoop/Westerveld (stuk nr. 30).</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en FVD voor dit amendement hebben gestemd en de leden van de overige fracties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De Hoop (stuk nr. 25) tot het toevoegen van een artikel 17.</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wetsvoorstel, zoals op onderdelen gewijzigd door de aanneming van de amendementen-Paul c.s. (stuk nrs. 99, I tot en met IV) en het amendement-Van der Woude (stuk nr. 120).</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9</meta:user-defined>
    <meta:user-defined meta:name="DC.title">Stemmingen Begroting Onderwijs, Cultuur en Wetenschap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meta:user-defined>
    <meta:user-defined meta:name="OVERHEIDop.behandeldDossier">35925-VIII;10</meta:user-defined>
    <meta:user-defined meta:name="OVERHEIDop.behandeldDossier">35925-VIII;17</meta:user-defined>
    <meta:user-defined meta:name="OVERHEIDop.behandeldDossier">35925-VIII;22</meta:user-defined>
    <meta:user-defined meta:name="OVERHEIDop.behandeldDossier">35925-VIII;25</meta:user-defined>
    <meta:user-defined meta:name="OVERHEIDop.behandeldDossier">35925-VIII;27</meta:user-defined>
    <meta:user-defined meta:name="OVERHEIDop.behandeldDossier">35925-VIII;29</meta:user-defined>
    <meta:user-defined meta:name="OVERHEIDop.behandeldDossier">35925-VIII;30</meta:user-defined>
    <meta:user-defined meta:name="OVERHEIDop.behandeldDossier">35925-VIII;31</meta:user-defined>
    <meta:user-defined meta:name="OVERHEIDop.behandeldDossier">35925-VIII;33</meta:user-defined>
    <meta:user-defined meta:name="OVERHEIDop.behandeldDossier">35925-VIII;99</meta:user-defined>
    <meta:user-defined meta:name="OVERHEIDop.behandeldDossier">35925-VIII;118</meta:user-defined>
    <meta:user-defined meta:name="OVERHEIDop.behandeldDossier">35925-VIII;120</meta:user-defined>
    <meta:user-defined meta:name="OVERHEIDop.behandeldDossier">35925-VIII;121</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12-07</meta:user-defined>
    <meta:user-defined meta:name="OVERHEIDop.handelingenItemNummer">29</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