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en Begroting Gemeentefonds 2022</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at van het gemeentefonds voor het jaar 2022 (</text:span><text:a xlink:href="dossier/35925-B" xlink:type="simple"><text:span text:style-name="nadrukvet">35925-B</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8 okto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gaan eerst luisteren naar de stemverklaring van mevrouw Van der Plas van BBB.</text:p>
              <text:p text:style-name="handelingen_al-groep_bottom"/>
            </text:section>
            <text:p text:style-name="handelingen_tekst_bottom"/>
          </text:section>
        </text:section>
        <text:p>⬜</text:p>
        <text:section text:name="spreekbeurt_id1-2-1-6">
          <text:p><text:span text:style-name="voorvoegsels">Mevrouw</text:span> <text:span text:style-name="naam"><text:span text:style-name="achternaam">Van der Plas</text:span></text:span> (<text:span text:style-name="politiek">BBB</text:span>):</text:p>
          <text:section text:name="tekst_id1-2-1-6-2" text:style-name="handelingen_tekst">
            <text:section text:name="al-groep_id1-2-1-6-2-1" text:style-name="handelingen_al-groep">
              <text:p text:style-name="handelingen_al">Dank u wel, voorzitter. We stemmen vandaag tegen meerdere amendementen waarin wél goede voorstellen staan, zoals bijvoorbeeld voor armoedebestrijding. We stemmen desalniettemin tegen een aantal van deze amendementen. Dat is niet omdat we tegen die amendementen an sich zijn, maar omdat de dekking ook nu weer wordt gezocht in bijvoorbeeld het extra belasten van ondernemers, die het toch al moeilijk hebben. Of het gaat af van het budget voor het testen voor covid, of van het budget voor Defensiematerieel. Die dekkingen hoeven daar helemaal niet voor te worden gebruikt. Je kunt ook het begrotingstekort iets op laten lopen. Dat is per saldo beter voor Nederland.</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Van der Plas.</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gewijzigde amendement-Leijten/Alkaya (stuk nr. 10, I).</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Fractie Den Haan, JA21, BBB, FVD en Groep Van Haga voor dit gewijzigde amendement hebben gestemd en de leden van de overige fracties ertegen, zodat het is verworpen.</text:p>
              <text:p text:style-name="handelingen_al-groep_bottom"/>
            </text:section>
            <text:section text:name="al-groep_id1-2-1-9-2-2" text:style-name="handelingen_al-groep">
              <text:p text:style-name="handelingen_al">Ik stel vast dat door de verwerping van dit gewijzigde amendement het andere op stuk nr. 10 voorkomende gewijzigde amendement als verworpen kan worden beschouwd.</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gewijzigde amendement-Van Kent (stuk nr. 11, I).</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Fractie Den Haan, Lid Omtzigt en FVD voor dit gewijzigde amendement hebben gestemd en de leden van de overige fracties ertegen, zodat het is verworpen.</text:p>
              <text:p text:style-name="handelingen_al-groep_bottom"/>
            </text:section>
            <text:section text:name="al-groep_id1-2-1-11-2-2" text:style-name="handelingen_al-groep">
              <text:p text:style-name="handelingen_al">Ik stel vast dat door de verwerping van dit gewijzigde amendement het andere op stuk nr. 11 voorkomende gewijzigde amendement als verworpen kan worden beschouwd.</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wetsvoorstel.</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Volt, DENK, de PvdA, Fractie Den Haan, D66, de ChristenUnie, de VVD, de SGP, Lid Omtzigt, het CDA, JA21, BBB, de PVV en Groep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1-27</meta:user-defined>
    <meta:user-defined meta:name="DC.title">Stemmingen Begroting Gemeentefonds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5</meta:user-defined>
    <meta:user-defined meta:name="DCTERMS.W3CDTF/DCTERMS.issued">2021-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B</meta:user-defined>
    <meta:user-defined meta:name="OVERHEIDop.behandeldDossier">35925-B;10</meta:user-defined>
    <meta:user-defined meta:name="OVERHEIDop.behandeldDossier">35925-B;11</meta:user-defined>
    <meta:user-defined meta:name="OVERHEID.TaxonomieBeleidsagenda/OVERHEID.category">Bestuur | Gemeenten</meta:user-defined>
    <meta:user-defined meta:name="OVERHEID.TaxonomieBeleidsagenda/OVERHEID.category">Financiën | Begroting</meta:user-defined>
    <meta:user-defined meta:name="DCTERMS.W3CDTF/OVERHEIDop.datumVergadering">2021-12-07</meta:user-defined>
    <meta:user-defined meta:name="OVERHEIDop.handelingenItemNummer">27</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