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Begroting Algemene Zake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2 (</text:span><text:a xlink:href="dossier/35925-III" xlink:type="simple"><text:span text:style-name="nadrukvet">35925-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Omtzigt (stuk nr. 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2</meta:user-defined>
    <meta:user-defined meta:name="DC.title">Stemmingen Begroting Algemen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I</meta:user-defined>
    <meta:user-defined meta:name="OVERHEIDop.behandeldDossier">35925-III;4</meta:user-defined>
    <meta:user-defined meta:name="OVERHEID.TaxonomieBeleidsagenda/OVERHEID.category">Bestuur | Rijksoverheid</meta:user-defined>
    <meta:user-defined meta:name="OVERHEID.TaxonomieBeleidsagenda/OVERHEID.category">Financiën | Begroting</meta:user-defined>
    <meta:user-defined meta:name="DCTERMS.W3CDTF/OVERHEIDop.datumVergadering">2021-12-07</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