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Begroting overige Hoge Colleges van Staat, Kabinetten van de Gouverneurs en de Kiesraad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de overige Hoge Colleges van Staat, Kabinetten van de Gouverneurs en de Kiesraad (IIB) voor het jaar 2022 (</text:span><text:a xlink:href="dossier/35925-IIB" xlink:type="simple"><text:span text:style-name="nadrukvet">35925-IIB</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NK, de PvdA, Fractie Den Haan, D66, de ChristenUnie, de VVD, de SGP,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21</meta:user-defined>
    <meta:user-defined meta:name="DC.title">Stemming Begroting overige Hoge Colleges van Staat, Kabinetten van de Gouverneurs en de Kiesraad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IB</meta:user-defined>
    <meta:user-defined meta:name="OVERHEID.TaxonomieBeleidsagenda/OVERHEID.category">Bestuur | Rijksoverheid</meta:user-defined>
    <meta:user-defined meta:name="OVERHEID.TaxonomieBeleidsagenda/OVERHEID.category">Financiën | Begroting</meta:user-defined>
    <meta:user-defined meta:name="DCTERMS.W3CDTF/OVERHEIDop.datumVergadering">2021-12-07</meta:user-defined>
    <meta:user-defined meta:name="OVERHEIDop.handelingenItemNummer">21</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