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egroting Koning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de Koning (I) voor het jaar 2022 (</text:span><text:a xlink:href="dossier/35925-I" xlink:type="simple"><text:span text:style-name="nadrukvet">35925-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9</meta:user-defined>
    <meta:user-defined meta:name="DC.title">Stemming Begroting Koning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1-12-07</meta:user-defined>
    <meta:user-defined meta:name="OVERHEIDop.handelingenItemNummer">19</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