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Onderdeel Sport en bewegen van de begroting VWS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Sport en bewegen van de begroting van VWS 2022 en aanverwant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Van Nispen over doorrekening van de verschillende sportregimes op reisbewegingen, contacten en reproductiegetal (<text:a xlink:href="kst-35925-XVI-139" xlink:type="simple">35925-XVI</text:a>, nr. <text:a xlink:href="kst-35925-XVI-139" xlink:type="simple">139</text:a>);</text:p>
              </text:list-item>
              <text:list-item text:style-override="id1-2-1-3-3-1-2">
                <text:number>-</text:number>
                <text:p text:style-name="handelingen_al">de motie-Westerveld/Van der Laan over het stilleggen van wedstrijden bij spreekkoren (<text:a xlink:href="kst-35925-XVI-140" xlink:type="simple">35925-XVI</text:a>, nr. <text:a xlink:href="kst-35925-XVI-140" xlink:type="simple">140</text:a>);</text:p>
              </text:list-item>
              <text:list-item text:style-override="id1-2-1-3-3-1-3">
                <text:number>-</text:number>
                <text:p text:style-name="handelingen_al">de motie-Maeijer over de wachtlijsten voor het ZwemABC in kaart brengen (<text:a xlink:href="kst-35925-XVI-141" xlink:type="simple">35925-XVI</text:a>, nr. <text:a xlink:href="kst-35925-XVI-141" xlink:type="simple">141</text:a>);</text:p>
              </text:list-item>
              <text:list-item text:style-override="id1-2-1-3-3-1-4">
                <text:number>-</text:number>
                <text:p text:style-name="handelingen_al">de motie-Maeijer over de toegankelijkheid van speeltuinen voor kinderen met een handicap (<text:a xlink:href="kst-35925-XVI-142" xlink:type="simple">35925-XVI</text:a>, nr. <text:a xlink:href="kst-35925-XVI-142" xlink:type="simple">142</text:a>);</text:p>
              </text:list-item>
              <text:list-item text:style-override="id1-2-1-3-3-1-5">
                <text:number>-</text:number>
                <text:p text:style-name="handelingen_al">de motie-Rudmer Heerema over het kunnen doorgaan van de geplande grote sportevenementen (<text:a xlink:href="kst-35925-XVI-143" xlink:type="simple">35925-XVI</text:a>, nr. <text:a xlink:href="kst-35925-XVI-143" xlink:type="simple">143</text:a>);</text:p>
              </text:list-item>
              <text:list-item text:style-override="id1-2-1-3-3-1-6">
                <text:number>-</text:number>
                <text:p text:style-name="handelingen_al">de motie-Rudmer Heerema over een investeringsfonds voor de infrastructuur voor grote sportaccommodaties (<text:a xlink:href="kst-35925-XVI-144" xlink:type="simple">35925-XVI</text:a>, nr. <text:a xlink:href="kst-35925-XVI-144" xlink:type="simple">144</text:a>);</text:p>
              </text:list-item>
              <text:list-item text:style-override="id1-2-1-3-3-1-7">
                <text:number>-</text:number>
                <text:p text:style-name="handelingen_al">de motie-Van Nispen c.s. over een ruimhartiger verstrekking van sporthulpmiddelen (<text:a xlink:href="kst-35925-XVI-145" xlink:type="simple">35925-XVI</text:a>, nr. <text:a xlink:href="kst-35925-XVI-145" xlink:type="simple">145</text:a>);</text:p>
              </text:list-item>
              <text:list-item text:style-override="id1-2-1-3-3-1-8">
                <text:number>-</text:number>
                <text:p text:style-name="handelingen_al">de motie-Van Nispen/Werner over zich inzetten voor toegankelijke speeltuinen (<text:a xlink:href="kst-35925-XVI-146" xlink:type="simple">35925-XVI</text:a>, nr. <text:a xlink:href="kst-35925-XVI-146" xlink:type="simple">146</text:a>);</text:p>
              </text:list-item>
              <text:list-item text:style-override="id1-2-1-3-3-1-9">
                <text:number>-</text:number>
                <text:p text:style-name="handelingen_al">de motie-Van Nispen/Rudmer Heerema over de mogelijkheden voor één nationaal zwemdiploma (<text:a xlink:href="kst-35925-XVI-147" xlink:type="simple">35925-XVI</text:a>, nr. <text:a xlink:href="kst-35925-XVI-147" xlink:type="simple">147</text:a>);</text:p>
              </text:list-item>
              <text:list-item text:style-override="id1-2-1-3-3-1-10">
                <text:number>-</text:number>
                <text:p text:style-name="handelingen_al">de motie-Van der Laan/Bikker over een wettelijk verbod op sportmanipulatie (<text:a xlink:href="kst-35925-XVI-148" xlink:type="simple">35925-XVI</text:a>, nr. <text:a xlink:href="kst-35925-XVI-148" xlink:type="simple">148</text:a>);</text:p>
              </text:list-item>
              <text:list-item text:style-override="id1-2-1-3-3-1-11">
                <text:number>-</text:number>
                <text:p text:style-name="handelingen_al">de motie-Inge van Dijk over het ontzorgen van vrijwilligers in de sport door de inzet van professionals (<text:a xlink:href="kst-35925-XVI-149" xlink:type="simple">35925-XVI</text:a>, nr. <text:a xlink:href="kst-35925-XVI-149" xlink:type="simple">149</text:a>);</text:p>
              </text:list-item>
              <text:list-item text:style-override="id1-2-1-3-3-1-12">
                <text:number>-</text:number>
                <text:p text:style-name="handelingen_al">de motie-Inge van Dijk over een integraal overzicht van de stand van onderhoud van sportaccommodaties (<text:a xlink:href="kst-35925-XVI-150" xlink:type="simple">35925-XVI</text:a>, nr. <text:a xlink:href="kst-35925-XVI-150" xlink:type="simple">150</text:a>);</text:p>
              </text:list-item>
              <text:list-item text:style-override="id1-2-1-3-3-1-13">
                <text:number>-</text:number>
                <text:p text:style-name="handelingen_al">de motie-Inge van Dijk c.s. over het deze winter ondersteunen van Thialf (<text:a xlink:href="kst-35925-XVI-151" xlink:type="simple">35925-XVI</text:a>, nr. <text:a xlink:href="kst-35925-XVI-151" xlink:type="simple">151</text:a>);</text:p>
              </text:list-item>
              <text:list-item text:style-override="id1-2-1-3-3-1-14">
                <text:number>-</text:number>
                <text:p text:style-name="handelingen_al">de motie-Den Haan over beweegtuinen voor ouderen (<text:a xlink:href="kst-35925-XVI-153" xlink:type="simple">35925-XVI</text:a>, nr. <text:a xlink:href="kst-35925-XVI-153" xlink:type="simple">153</text:a>);</text:p>
              </text:list-item>
              <text:list-item text:style-override="id1-2-1-3-3-1-15">
                <text:number>-</text:number>
                <text:p text:style-name="handelingen_al">de motie-Den Haan over sport- en beweegbeleid in de woonleefvisies van gemeenten opnemen (<text:a xlink:href="kst-35925-XVI-154" xlink:type="simple">35925-XVI</text:a>, nr. <text:a xlink:href="kst-35925-XVI-154" xlink:type="simple">15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Van Nispen (<text:a xlink:href="kst-35925-XVI-139" xlink:type="simple">35925-XVI</text:a>, nr. <text:a xlink:href="kst-35925-XVI-139" xlink:type="simple">13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Van der Laan (<text:a xlink:href="kst-35925-XVI-140" xlink:type="simple">35925-XVI</text:a>, nr. <text:a xlink:href="kst-35925-XVI-140" xlink:type="simple">1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eijer (<text:a xlink:href="kst-35925-XVI-141" xlink:type="simple">35925-XVI</text:a>, nr. <text:a xlink:href="kst-35925-XVI-141" xlink:type="simple">1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eijer (<text:a xlink:href="kst-35925-XVI-142" xlink:type="simple">35925-XVI</text:a>, nr. <text:a xlink:href="kst-35925-XVI-142" xlink:type="simple">14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Rudmer Heerema (<text:a xlink:href="kst-35925-XVI-143" xlink:type="simple">35925-XVI</text:a>, nr. <text:a xlink:href="kst-35925-XVI-143" xlink:type="simple">14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66, de ChristenUnie, de VVD,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Rudmer Heerema (<text:a xlink:href="kst-35925-XVI-144" xlink:type="simple">35925-XVI</text:a>, nr. <text:a xlink:href="kst-35925-XVI-144" xlink:type="simple">1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Nispen c.s. (<text:a xlink:href="kst-35925-XVI-145" xlink:type="simple">35925-XVI</text:a>, nr. <text:a xlink:href="kst-35925-XVI-145" xlink:type="simple">14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Nispen/Werner (<text:a xlink:href="kst-35925-XVI-146" xlink:type="simple">35925-XVI</text:a>, nr. <text:a xlink:href="kst-35925-XVI-146" xlink:type="simple">14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Nispen/Rudmer Heerema (<text:a xlink:href="kst-35925-XVI-147" xlink:type="simple">35925-XVI</text:a>, nr. <text:a xlink:href="kst-35925-XVI-147" xlink:type="simple">14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Laan/Bikker (<text:a xlink:href="kst-35925-XVI-148" xlink:type="simple">35925-XVI</text:a>, nr. <text:a xlink:href="kst-35925-XVI-148" xlink:type="simple">14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Inge van Dijk (<text:a xlink:href="kst-35925-XVI-149" xlink:type="simple">35925-XVI</text:a>, nr. <text:a xlink:href="kst-35925-XVI-149" xlink:type="simple">14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de SGP, het CDA, JA21, BBB, de PVV, FVD en Groep Van Haga voor deze motie hebben gestemd en de fractie van Lid Omtzigt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Inge van Dijk (<text:a xlink:href="kst-35925-XVI-150" xlink:type="simple">35925-XVI</text:a>, nr. <text:a xlink:href="kst-35925-XVI-150" xlink:type="simple">15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Inge van Dijk c.s. (<text:a xlink:href="kst-35925-XVI-151" xlink:type="simple">35925-XVI</text:a>, nr. <text:a xlink:href="kst-35925-XVI-151" xlink:type="simple">15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D66, de ChristenUnie, de VVD, Lid Omtzigt, het CDA, JA21, BBB, de PVV, FVD en Groep Van Haga voor deze motie hebben gestemd en de leden van de fractie van de SGP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Den Haan (<text:a xlink:href="kst-35925-XVI-153" xlink:type="simple">35925-XVI</text:a>, nr. <text:a xlink:href="kst-35925-XVI-153" xlink:type="simple">153</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Den Haan (<text:a xlink:href="kst-35925-XVI-154" xlink:type="simple">35925-XVI</text:a>, nr. <text:a xlink:href="kst-35925-XVI-154" xlink:type="simple">154</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66, de ChristenUnie, de SGP, Lid Omtzigt,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Voordat we gaan stemmen, zijn er een aantal stemverklaringen, allereerst van mevrouw Ouwehand van de Partij voor de Dieren en dan van de heer Eerdmans van JA21. Gaat uw gang.</text:p>
            <text:p text:style-name="handelingen_al-groep_bottom"/>
          </text:section>
          <text:p text:style-name="handelingen_tekst_bottom"/>
        </text:section>
        <text:p>⬜</text:p>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Ik doe de katheder nog ietsje lager als dat kan. Dit is de maximale stand? O, dit is het, mensen. Hier zullen we het mee moeten doen.</text:p>
              <text:p text:style-name="handelingen_al-groep_bottom"/>
            </text:section>
            <text:section text:name="al-groep_id1-2-1-36-2-2" text:style-name="handelingen_al-groep">
              <text:p text:style-name="handelingen_al">Voorzitter, dank u wel. De macht der gewoonte verdraagt alles, ook de gewoonte van de macht. Het is de gewoonte in dit huis dat de rijksbegroting ook na alle debatten en ook na alle kritiek gewoon door de meerderheid van de Kamer wordt gesteund, door coalitie en oppositie. Maar wanneer je leeft in tijden van crisis en er een radicale verandering nodig is, dan is misschien wel het minste wat je kan doen kritisch naar je eigen gewoonten kijken.</text:p>
              <text:p text:style-name="handelingen_al-groep_bottom"/>
            </text:section>
            <text:section text:name="al-groep_id1-2-1-36-2-3" text:style-name="handelingen_al-groep">
              <text:p text:style-name="handelingen_al">Drie jaar geleden stemde de Partij voor de Dieren voor het eerst tegen de rijksbegroting als geheel, omdat die begroting nog steeds stuurde op onverantwoorde opwarming van de aarde, terwijl we binnen de 1,5 graad moeten blijven, willen we recht doen aan de vrijheden en de leefbaarheid van toekomstige generaties. Sindsdien is het klimaat- en natuurbeleid door de hoogste Nederlandse rechters van tafel geveegd en legt het kabinet deze uitspraken nog steeds naast zich neer. We stemmen opnieuw tegen de rijksbegroting als geheel, omdat we geen verantwoordelijkheid willen nemen voor een begroting die de klimaat- en natuurcrisis niet bestrijdt, maar vererger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het woord aan de heer Eerdmans van JA21.</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Eerdmans</text:span></text:span> (<text:span text:style-name="politiek">JA21</text:span>):</text:p>
          <text:section text:name="tekst_id1-2-1-38-2" text:style-name="handelingen_tekst">
            <text:section text:name="al-groep_id1-2-1-38-2-1" text:style-name="handelingen_al-groep">
              <text:p text:style-name="handelingen_al">Ook ik heb een minuut de tijd, zie ik.</text:p>
              <text:p text:style-name="handelingen_al-groep_bottom"/>
            </text:section>
            <text:section text:name="al-groep_id1-2-1-38-2-2" text:style-name="handelingen_al-groep">
              <text:p text:style-name="handelingen_al">Voorzitter. JA21 ziet de katheder omhoogkomen en een boel amendementen in stemming gebracht worden. Dat is interessant. Wij gaan bij een aantal amendementen mee op de inhoud. Wij vinden wel dat het geld ook ergens vandaan moet komen. Dan zien we tot onze niet zo hele grote verrassing dat het vaak gaat om het verhogen van de belastingen. Ook als het gaat om mooie zaken als het toevoegen van middelen aan de politie, vinden we dat niet per se een goede zaak. Kortom — ik heb nog 30 seconden — ons stemgedrag bij de amendementen wordt bepaald door zowel het doel als de dekking van de voorstellen. En daarmee zult u het moeten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Dank u wel, meneer Eerdmans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erdmans</text:span></text:span> (<text:span text:style-name="politiek">JA21</text:span>):</text:p>
          <text:section text:name="tekst_id1-2-1-40-2" text:style-name="handelingen_tekst">
            <text:section text:name="al-groep_id1-2-1-40-2-1" text:style-name="handelingen_al-groep">
              <text:p text:style-name="handelingen_al">Dat was 'm.</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was even nadenken. De heer Van Baarl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arle</text:span></text:span> (<text:span text:style-name="politiek">DENK</text:span>):</text:p>
          <text:section text:name="tekst_id1-2-1-42-2" text:style-name="handelingen_tekst">
            <text:section text:name="al-groep_id1-2-1-42-2-1" text:style-name="handelingen_al-groep">
              <text:p text:style-name="handelingen_al">Ik zat even snel op de definitieve stemmingslijst te kijken. Wij hadden onszelf ook doorgegeven voor een stemverklaring bij de begrotin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iet bij deze, niet bij dit onderdeel. U komt nog aan bod bij een ander onderdeel. Bij punt 23 zie ik de naam van de heer Azarkan en ik zie uw naam bij punt 35, dus u komt nog aan bod. Ik heb uw naam genoteerd, dus geen zorgen.</text:p>
              <text:p text:style-name="handelingen_al-groep_bottom"/>
            </text:section>
            <text:section text:name="al-groep_id1-2-1-43-2-2" text:style-name="handelingen_al-groep">
              <text:p text:style-name="handelingen_al">Dan gaan we stemmen bij punt 16.</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8</meta:user-defined>
    <meta:user-defined meta:name="DC.title">Stemmingen moties Onderdeel Sport en bewegen van de begroting VW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139</meta:user-defined>
    <meta:user-defined meta:name="OVERHEIDop.behandeldDossier">35925-XVI;140</meta:user-defined>
    <meta:user-defined meta:name="OVERHEIDop.behandeldDossier">35925-XVI;141</meta:user-defined>
    <meta:user-defined meta:name="OVERHEIDop.behandeldDossier">35925-XVI;142</meta:user-defined>
    <meta:user-defined meta:name="OVERHEIDop.behandeldDossier">35925-XVI;143</meta:user-defined>
    <meta:user-defined meta:name="OVERHEIDop.behandeldDossier">35925-XVI;144</meta:user-defined>
    <meta:user-defined meta:name="OVERHEIDop.behandeldDossier">35925-XVI;145</meta:user-defined>
    <meta:user-defined meta:name="OVERHEIDop.behandeldDossier">35925-XVI;146</meta:user-defined>
    <meta:user-defined meta:name="OVERHEIDop.behandeldDossier">35925-XVI;147</meta:user-defined>
    <meta:user-defined meta:name="OVERHEIDop.behandeldDossier">35925-XVI;148</meta:user-defined>
    <meta:user-defined meta:name="OVERHEIDop.behandeldDossier">35925-XVI;149</meta:user-defined>
    <meta:user-defined meta:name="OVERHEIDop.behandeldDossier">35925-XVI;150</meta:user-defined>
    <meta:user-defined meta:name="OVERHEIDop.behandeldDossier">35925-XVI;151</meta:user-defined>
    <meta:user-defined meta:name="OVERHEIDop.behandeldDossier">35925-XVI;153</meta:user-defined>
    <meta:user-defined meta:name="OVERHEIDop.behandeldDossier">35925-XVI;154</meta:user-defined>
    <meta:user-defined meta:name="OVERHEID.TaxonomieBeleidsagenda/OVERHEID.category">Cultuur en recreatie | Sport</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12-07</meta:user-defined>
    <meta:user-defined meta:name="OVERHEIDop.handelingenItemNummer">18</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