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motie Begroting Economische Zaken en Klimaat 2022</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Economische Zaken en Klimaat (XIII)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Van der Plas over een nieuwe wetenschappelijke invulling van de Natura 2000-wetgeving (<text:a xlink:href="kst-35925-XIII-62" xlink:type="simple">35925-XIII</text:a>, nr. <text:a xlink:href="kst-35925-XIII-62" xlink:type="simple">6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Haga/Van der Plas (<text:a xlink:href="kst-35925-XIII-62" xlink:type="simple">35925-XIII</text:a>, nr. <text:a xlink:href="kst-35925-XIII-62" xlink:type="simple">6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NK,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15</meta:user-defined>
    <meta:user-defined meta:name="DC.title">Stemming motie Begroting Economische Zaken en Klimaa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II;62</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1-12-07</meta:user-defined>
    <meta:user-defined meta:name="OVERHEIDop.handelingenItemNummer">15</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