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4</text:span> </text:p>
        <text:p text:style-name="item-titel">Stemming motie Nationaal Strategisch Plan (NSP)</text:p>
        <text:section text:name="onderwerp_id1-2-1-3" text:style-name="onderwerp">
          <text:section text:name="al-groep_id1-2-1-3-1" text:style-name="handelingen_al-groep">
            <text:p text:style-name="handelingen_al">Aan de orde is <text:span text:style-name="nadrukvet">de stemming over een aangehouden motie</text:span>, ingediend bij het <text:span text:style-name="nadrukvet">tweeminutendebat Nationaal Strategisch Plan (NSP)</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Haga/Van der Plas over cofinanciering als harde voorwaarde bij de tweede pijler (<text:a xlink:href="kst-28625-317" xlink:type="simple">28625</text:a>, nr. <text:a xlink:href="kst-28625-317" xlink:type="simple">317</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1 november 2021.)</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Van Haga/Van der Plas (<text:a xlink:href="kst-28625-317" xlink:type="simple">28625</text:a>, nr. <text:a xlink:href="kst-28625-317" xlink:type="simple">317</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GP, Lid Omtzigt,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1</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31-14</meta:user-defined>
    <meta:user-defined meta:name="DC.title">Stemming motie Nationaal Strategisch Plan (NSP)</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1-25</meta:user-defined>
    <meta:user-defined meta:name="DCTERMS.W3CDTF/DCTERMS.issued">2021-12-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625;317</meta:user-defined>
    <meta:user-defined meta:name="OVERHEID.TaxonomieBeleidsagenda/OVERHEID.category">Landbouw | Organisatie en beleid</meta:user-defined>
    <meta:user-defined meta:name="DCTERMS.W3CDTF/OVERHEIDop.datumVergadering">2021-12-07</meta:user-defined>
    <meta:user-defined meta:name="OVERHEIDop.handelingenItemNummer">14</meta:user-defined>
    <meta:user-defined meta:name="OVERHEIDop.publicationIssue">31</meta:user-defined>
    <meta:user-defined meta:name="OVERHEIDop.publicationName">Handelingen</meta:user-defined>
    <meta:user-defined meta:name="OVERHEIDop.vergaderjaar">2021-2022</meta:user-defined>
    <meta:user-defined meta:name="OVERHEIDop.versieInformatie"/>
  </office:meta>
</office:document-meta>
</file>