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text:list-style style:name="id1-2-1-3-3-1-26">
      <text:list-level-style-bullet text:bullet-char="-" text:level="1">
        <style:list-level-properties text:min-label-width="10mm"/>
      </text:list-level-style-bullet>
    </text:list-style>
    <text:list-style style:name="id1-2-1-3-3-1-27">
      <text:list-level-style-bullet text:bullet-char="-" text:level="1">
        <style:list-level-properties text:min-label-width="10mm"/>
      </text:list-level-style-bullet>
    </text:list-style>
    <text:list-style style:name="id1-2-1-3-3-1-28">
      <text:list-level-style-bullet text:bullet-char="-" text:level="1">
        <style:list-level-properties text:min-label-width="10mm"/>
      </text:list-level-style-bullet>
    </text:list-style>
    <text:list-style style:name="id1-2-1-3-3-1-29">
      <text:list-level-style-bullet text:bullet-char="-" text:level="1">
        <style:list-level-properties text:min-label-width="10mm"/>
      </text:list-level-style-bullet>
    </text:list-style>
    <text:list-style style:name="id1-2-1-3-3-1-30">
      <text:list-level-style-bullet text:bullet-char="-" text:level="1">
        <style:list-level-properties text:min-label-width="10mm"/>
      </text:list-level-style-bullet>
    </text:list-style>
    <text:list-style style:name="id1-2-1-3-3-1-31">
      <text:list-level-style-bullet text:bullet-char="-" text:level="1">
        <style:list-level-properties text:min-label-width="10mm"/>
      </text:list-level-style-bullet>
    </text:list-style>
    <text:list-style style:name="id1-2-1-3-3-1-32">
      <text:list-level-style-bullet text:bullet-char="-" text:level="1">
        <style:list-level-properties text:min-label-width="10mm"/>
      </text:list-level-style-bullet>
    </text:list-style>
    <text:list-style style:name="id1-2-1-3-3-1-33">
      <text:list-level-style-bullet text:bullet-char="-" text:level="1">
        <style:list-level-properties text:min-label-width="10mm"/>
      </text:list-level-style-bullet>
    </text:list-style>
    <text:list-style style:name="id1-2-1-3-3-1-34">
      <text:list-level-style-bullet text:bullet-char="-" text:level="1">
        <style:list-level-properties text:min-label-width="10mm"/>
      </text:list-level-style-bullet>
    </text:list-style>
    <text:list-style style:name="id1-2-1-3-3-1-35">
      <text:list-level-style-bullet text:bullet-char="-" text:level="1">
        <style:list-level-properties text:min-label-width="10mm"/>
      </text:list-level-style-bullet>
    </text:list-style>
    <text:list-style style:name="id1-2-1-3-3-1-36">
      <text:list-level-style-bullet text:bullet-char="-" text:level="1">
        <style:list-level-properties text:min-label-width="10mm"/>
      </text:list-level-style-bullet>
    </text:list-style>
    <text:list-style style:name="id1-2-1-3-3-1-37">
      <text:list-level-style-bullet text:bullet-char="-" text:level="1">
        <style:list-level-properties text:min-label-width="10mm"/>
      </text:list-level-style-bullet>
    </text:list-style>
    <text:list-style style:name="id1-2-1-3-3-1-38">
      <text:list-level-style-bullet text:bullet-char="-" text:level="1">
        <style:list-level-properties text:min-label-width="10mm"/>
      </text:list-level-style-bullet>
    </text:list-style>
    <text:list-style style:name="id1-2-1-3-3-1-39">
      <text:list-level-style-bullet text:bullet-char="-" text:level="1">
        <style:list-level-properties text:min-label-width="10mm"/>
      </text:list-level-style-bullet>
    </text:list-style>
    <text:list-style style:name="id1-2-1-3-3-1-40">
      <text:list-level-style-bullet text:bullet-char="-" text:level="1">
        <style:list-level-properties text:min-label-width="10mm"/>
      </text:list-level-style-bullet>
    </text:list-style>
    <text:list-style style:name="id1-2-1-3-3-1-41">
      <text:list-level-style-bullet text:bullet-char="-" text:level="1">
        <style:list-level-properties text:min-label-width="10mm"/>
      </text:list-level-style-bullet>
    </text:list-style>
    <text:list-style style:name="id1-2-1-3-3-1-4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Begroting Sociale Zaken en Werkgelegenheid 2022</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Vaststelling van de begrotingsstaten van het Ministerie van Sociale Zaken en Werkgelegenheid (XV) voor het jaar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Léon de Jong over de btw-verhoging op boodschappen terugdraaien, de huren verlagen en het eigen risico afschaffen (<text:a xlink:href="kst-35925-XV-34" xlink:type="simple">35925-XV</text:a>, nr. <text:a xlink:href="kst-35925-XV-34" xlink:type="simple">34</text:a>);</text:p>
              </text:list-item>
              <text:list-item text:style-override="id1-2-1-3-3-1-2">
                <text:number>-</text:number>
                <text:p text:style-name="handelingen_al">de motie-Léon de Jong over pensioenindexatie in 2022 voor alle gepensioneerden en pensioendeelnemers (<text:a xlink:href="kst-35925-XV-35" xlink:type="simple">35925-XV</text:a>, nr. <text:a xlink:href="kst-35925-XV-35" xlink:type="simple">35</text:a>);</text:p>
              </text:list-item>
              <text:list-item text:style-override="id1-2-1-3-3-1-3">
                <text:number>-</text:number>
                <text:p text:style-name="handelingen_al">de motie-Léon de Jong over DNB oproepen om de benoeming van een actief lid van de Eerste Kamer in het bestuur van ABP af te wijzen (<text:a xlink:href="kst-35925-XV-36" xlink:type="simple">35925-XV</text:a>, nr. <text:a xlink:href="kst-35925-XV-36" xlink:type="simple">36</text:a>);</text:p>
              </text:list-item>
              <text:list-item text:style-override="id1-2-1-3-3-1-4">
                <text:number>-</text:number>
                <text:p text:style-name="handelingen_al">de motie-Léon de Jong/De Graaf over de migratieachtergrond registreren van ontvangers van sociale zekerheid (<text:a xlink:href="kst-35925-XV-37" xlink:type="simple">35925-XV</text:a>, nr. <text:a xlink:href="kst-35925-XV-37" xlink:type="simple">37</text:a>);</text:p>
              </text:list-item>
              <text:list-item text:style-override="id1-2-1-3-3-1-5">
                <text:number>-</text:number>
                <text:p text:style-name="handelingen_al">de motie-Léon de Jong/De Graaf over alle uitkeringen aan statushouders intrekken en geen nieuwe verstrekken (<text:a xlink:href="kst-35925-XV-38" xlink:type="simple">35925-XV</text:a>, nr. <text:a xlink:href="kst-35925-XV-38" xlink:type="simple">38</text:a>);</text:p>
              </text:list-item>
              <text:list-item text:style-override="id1-2-1-3-3-1-6">
                <text:number>-</text:number>
                <text:p text:style-name="handelingen_al">de motie-Léon de Jong/De Graaf over de grenzen sluiten voor alle asielzoekers en voor alle immigranten uit islamitische landen (<text:a xlink:href="kst-35925-XV-39" xlink:type="simple">35925-XV</text:a>, nr. <text:a xlink:href="kst-35925-XV-39" xlink:type="simple">39</text:a>);</text:p>
              </text:list-item>
              <text:list-item text:style-override="id1-2-1-3-3-1-7">
                <text:number>-</text:number>
                <text:p text:style-name="handelingen_al">de motie-Léon de Jong/De Graaf over pas sociale zekerheid voor immigranten na tien jaar in Nederland wonen en werken (<text:a xlink:href="kst-35925-XV-40" xlink:type="simple">35925-XV</text:a>, nr. <text:a xlink:href="kst-35925-XV-40" xlink:type="simple">40</text:a>);</text:p>
              </text:list-item>
              <text:list-item text:style-override="id1-2-1-3-3-1-8">
                <text:number>-</text:number>
                <text:p text:style-name="handelingen_al">de motie-De Graaf/Wilders over het verzoek aan de onderhandelaars voor een nieuw kabinet om de-islamisering tot staand beleid te maken (<text:a xlink:href="kst-35925-XV-41" xlink:type="simple">35925-XV</text:a>, nr. <text:a xlink:href="kst-35925-XV-41" xlink:type="simple">41</text:a>);</text:p>
              </text:list-item>
              <text:list-item text:style-override="id1-2-1-3-3-1-9">
                <text:number>-</text:number>
                <text:p text:style-name="handelingen_al">de motie-Tielen/Palland over het inzichtelijk maken van de verschillen in de wig voor verschillende inkomensgroepen en contractvormen (<text:a xlink:href="kst-35925-XV-42" xlink:type="simple">35925-XV</text:a>, nr. <text:a xlink:href="kst-35925-XV-42" xlink:type="simple">42</text:a>);</text:p>
              </text:list-item>
              <text:list-item text:style-override="id1-2-1-3-3-1-10">
                <text:number>-</text:number>
                <text:p text:style-name="handelingen_al">de motie-Tielen over inzichtelijk maken hoe de STAP-regeling en de O&amp;O-fondsen elkaar versterken (<text:a xlink:href="kst-35925-XV-43" xlink:type="simple">35925-XV</text:a>, nr. <text:a xlink:href="kst-35925-XV-43" xlink:type="simple">43</text:a>);</text:p>
              </text:list-item>
              <text:list-item text:style-override="id1-2-1-3-3-1-11">
                <text:number>-</text:number>
                <text:p text:style-name="handelingen_al">de motie-Tielen over de ontwikkeling van door betrokken partijen goed met elkaar afgestemde skillspaspoorten (<text:a xlink:href="kst-35925-XV-44" xlink:type="simple">35925-XV</text:a>, nr. <text:a xlink:href="kst-35925-XV-44" xlink:type="simple">44</text:a>);</text:p>
              </text:list-item>
              <text:list-item text:style-override="id1-2-1-3-3-1-12">
                <text:number>-</text:number>
                <text:p text:style-name="handelingen_al">de motie-Tielen over een brede publiekscampagne die bijdraagt aan een gelijkwaardiger positie van vrouwen op de arbeidsmarkt (<text:a xlink:href="kst-35925-XV-45" xlink:type="simple">35925-XV</text:a>, nr. <text:a xlink:href="kst-35925-XV-45" xlink:type="simple">45</text:a>);</text:p>
              </text:list-item>
              <text:list-item text:style-override="id1-2-1-3-3-1-13">
                <text:number>-</text:number>
                <text:p text:style-name="handelingen_al">de motie-De Kort/Sahla over praktijkopleidingen als passend aanbod voor bijstandsgerechtigden zonder startkwalificatie (<text:a xlink:href="kst-35925-XV-46" xlink:type="simple">35925-XV</text:a>, nr. <text:a xlink:href="kst-35925-XV-46" xlink:type="simple">46</text:a>);</text:p>
              </text:list-item>
              <text:list-item text:style-override="id1-2-1-3-3-1-14">
                <text:number>-</text:number>
                <text:p text:style-name="handelingen_al">de motie-De Kort c.s. over het organiseren van meer transparantie in de kaartenbak van bijstandsgerechtigden (<text:a xlink:href="kst-35925-XV-47" xlink:type="simple">35925-XV</text:a>, nr. <text:a xlink:href="kst-35925-XV-47" xlink:type="simple">47</text:a>);</text:p>
              </text:list-item>
              <text:list-item text:style-override="id1-2-1-3-3-1-15">
                <text:number>-</text:number>
                <text:p text:style-name="handelingen_al">de motie-Van Kent over het laten stijgen van het minimumloon op 1 januari 2022 met 20% (<text:a xlink:href="kst-35925-XV-49" xlink:type="simple">35925-XV</text:a>, nr. <text:a xlink:href="kst-35925-XV-49" xlink:type="simple">49</text:a>);</text:p>
              </text:list-item>
              <text:list-item text:style-override="id1-2-1-3-3-1-16">
                <text:number>-</text:number>
                <text:p text:style-name="handelingen_al">de motie-Kat c.s. over in het Landelijk Platformoverleg Schuldenbewind bezien of de gestelde eisen aan bewindvoerders voldoende zijn (<text:a xlink:href="kst-35925-XV-50" xlink:type="simple">35925-XV</text:a>, nr. <text:a xlink:href="kst-35925-XV-50" xlink:type="simple">50</text:a>);</text:p>
              </text:list-item>
              <text:list-item text:style-override="id1-2-1-3-3-1-17">
                <text:number>-</text:number>
                <text:p text:style-name="handelingen_al">de motie-Kat c.s. over de inzet van het adviesrecht door gemeentes bevorderen (<text:a xlink:href="kst-35925-XV-51" xlink:type="simple">35925-XV</text:a>, nr. <text:a xlink:href="kst-35925-XV-51" xlink:type="simple">51</text:a>);</text:p>
              </text:list-item>
              <text:list-item text:style-override="id1-2-1-3-3-1-18">
                <text:number>-</text:number>
                <text:p text:style-name="handelingen_al">de motie-Kat c.s. over voortzetting van het Informatiepunt Wajong voor 2022 (<text:a xlink:href="kst-35925-XV-52" xlink:type="simple">35925-XV</text:a>, nr. <text:a xlink:href="kst-35925-XV-52" xlink:type="simple">52</text:a>);</text:p>
              </text:list-item>
              <text:list-item text:style-override="id1-2-1-3-3-1-19">
                <text:number>-</text:number>
                <text:p text:style-name="handelingen_al">de motie-Kat c.s. over uitbreiding van het experimenteerartikel in de Participatiewet (<text:a xlink:href="kst-35925-XV-53" xlink:type="simple">35925-XV</text:a>, nr. <text:a xlink:href="kst-35925-XV-53" xlink:type="simple">53</text:a>);</text:p>
              </text:list-item>
              <text:list-item text:style-override="id1-2-1-3-3-1-20">
                <text:number>-</text:number>
                <text:p text:style-name="handelingen_al">de motie-Van Beukering-Huijbregts c.s. over het ondersteunen van de wervingscampagne voor personeel en verminderen van de regeldruk in de kinderopvang (<text:a xlink:href="kst-35925-XV-54" xlink:type="simple">35925-XV</text:a>, nr. <text:a xlink:href="kst-35925-XV-54" xlink:type="simple">54</text:a>);</text:p>
              </text:list-item>
              <text:list-item text:style-override="id1-2-1-3-3-1-21">
                <text:number>-</text:number>
                <text:p text:style-name="handelingen_al">de motie-Van Beukering-Huijbregts c.s. over het toetsen op de verblijfsstatus van het kind bij toekenning van het kindgebonden budget (<text:a xlink:href="kst-35925-XV-55" xlink:type="simple">35925-XV</text:a>, nr. <text:a xlink:href="kst-35925-XV-55" xlink:type="simple">55</text:a>);</text:p>
              </text:list-item>
              <text:list-item text:style-override="id1-2-1-3-3-1-22">
                <text:number>-</text:number>
                <text:p text:style-name="handelingen_al">de motie-Van Beukering-Huijbregts/Gijs van Dijk over het aanpassen van het concurrentiebeding (<text:a xlink:href="kst-35925-XV-56" xlink:type="simple">35925-XV</text:a>, nr. <text:a xlink:href="kst-35925-XV-56" xlink:type="simple">56</text:a>);</text:p>
              </text:list-item>
              <text:list-item text:style-override="id1-2-1-3-3-1-23">
                <text:number>-</text:number>
                <text:p text:style-name="handelingen_al">de motie-Nijboer c.s. over een onderzoek naar de samenwoonkloof en voorstellen om die te beperken (<text:a xlink:href="kst-35925-XV-58" xlink:type="simple">35925-XV</text:a>, nr. <text:a xlink:href="kst-35925-XV-58" xlink:type="simple">58</text:a>);</text:p>
              </text:list-item>
              <text:list-item text:style-override="id1-2-1-3-3-1-24">
                <text:number>-</text:number>
                <text:p text:style-name="handelingen_al">de motie-Palland/Ceder over onderzoeken ten behoeve van een nieuwe nota Gezinsbeleid (<text:a xlink:href="kst-35925-XV-59" xlink:type="simple">35925-XV</text:a>, nr. <text:a xlink:href="kst-35925-XV-59" xlink:type="simple">59</text:a>);</text:p>
              </text:list-item>
              <text:list-item text:style-override="id1-2-1-3-3-1-25">
                <text:number>-</text:number>
                <text:p text:style-name="handelingen_al">de motie-Maatoug/Nijboer over het aangekondigde pakket inzake energiearmoede aanvullen (<text:a xlink:href="kst-35925-XV-60" xlink:type="simple">35925-XV</text:a>, nr. <text:a xlink:href="kst-35925-XV-60" xlink:type="simple">60</text:a>);</text:p>
              </text:list-item>
              <text:list-item text:style-override="id1-2-1-3-3-1-26">
                <text:number>-</text:number>
                <text:p text:style-name="handelingen_al">de motie-Maatoug c.s. over de krapte op de arbeidsmarkt aanpakken met hulp van regionale mobiliteitsteams (<text:a xlink:href="kst-35925-XV-61" xlink:type="simple">35925-XV</text:a>, nr. <text:a xlink:href="kst-35925-XV-61" xlink:type="simple">61</text:a>);</text:p>
              </text:list-item>
              <text:list-item text:style-override="id1-2-1-3-3-1-27">
                <text:number>-</text:number>
                <text:p text:style-name="handelingen_al">de motie-Maatoug/Simons over een bevoegdheid voor de Inspectie SZW tot bestuursrechtelijke stillegging bij een vermoeden van ernstige benadeling (<text:a xlink:href="kst-35925-XV-62" xlink:type="simple">35925-XV</text:a>, nr. <text:a xlink:href="kst-35925-XV-62" xlink:type="simple">62</text:a>);</text:p>
              </text:list-item>
              <text:list-item text:style-override="id1-2-1-3-3-1-28">
                <text:number>-</text:number>
                <text:p text:style-name="handelingen_al">de motie-Ceder/Palland over een grotere rol voor sociaal ontwikkelbedrijven bij het aan het werk helpen van mensen die langs de kant staan (<text:a xlink:href="kst-35925-XV-63" xlink:type="simple">35925-XV</text:a>, nr. <text:a xlink:href="kst-35925-XV-63" xlink:type="simple">63</text:a>);</text:p>
              </text:list-item>
              <text:list-item text:style-override="id1-2-1-3-3-1-29">
                <text:number>-</text:number>
                <text:p text:style-name="handelingen_al">de motie-Ceder c.s. over een landelijk schuldendashboard voor schuldenproblematiek en schuldhulpverlening (<text:a xlink:href="kst-35925-XV-64" xlink:type="simple">35925-XV</text:a>, nr. <text:a xlink:href="kst-35925-XV-64" xlink:type="simple">64</text:a>);</text:p>
              </text:list-item>
              <text:list-item text:style-override="id1-2-1-3-3-1-30">
                <text:number>-</text:number>
                <text:p text:style-name="handelingen_al">de motie-Ceder c.s. over het borgen van de kennis, expertise en infrastructuur van de Ambachtsacademie (<text:a xlink:href="kst-35925-XV-65" xlink:type="simple">35925-XV</text:a>, nr. <text:a xlink:href="kst-35925-XV-65" xlink:type="simple">65</text:a>);</text:p>
              </text:list-item>
              <text:list-item text:style-override="id1-2-1-3-3-1-31">
                <text:number>-</text:number>
                <text:p text:style-name="handelingen_al">de motie-Van Baarle/Peters over maatwerkafspraken met de VNG over de kostendelersnorm voor jongeren (<text:a xlink:href="kst-35925-XV-77" xlink:type="simple">35925-XV</text:a>, nr. <text:a xlink:href="kst-35925-XV-77" xlink:type="simple">77</text:a>);</text:p>
              </text:list-item>
              <text:list-item text:style-override="id1-2-1-3-3-1-32">
                <text:number>-</text:number>
                <text:p text:style-name="handelingen_al">de motie-Van Baarle over acties uit het Actieplan arbeidsmarktdiscriminatie doorzetten (<text:a xlink:href="kst-35925-XV-66" xlink:type="simple">35925-XV</text:a>, nr. <text:a xlink:href="kst-35925-XV-66" xlink:type="simple">66</text:a>);</text:p>
              </text:list-item>
              <text:list-item text:style-override="id1-2-1-3-3-1-33">
                <text:number>-</text:number>
                <text:p text:style-name="handelingen_al">de motie-Van Baarle over het wetsvoorstel over de meldplicht discriminerende verzoeken voor uitzendbureaus zo spoedig mogelijk naar de Kamer sturen (<text:a xlink:href="kst-35925-XV-67" xlink:type="simple">35925-XV</text:a>, nr. <text:a xlink:href="kst-35925-XV-67" xlink:type="simple">67</text:a>);</text:p>
              </text:list-item>
              <text:list-item text:style-override="id1-2-1-3-3-1-34">
                <text:number>-</text:number>
                <text:p text:style-name="handelingen_al">de motie-Van Baarle over risicoprofilering op herkomstland verbieden bij de handhaving van de Participatiewet (<text:a xlink:href="kst-35925-XV-68" xlink:type="simple">35925-XV</text:a>, nr. <text:a xlink:href="kst-35925-XV-68" xlink:type="simple">68</text:a>);</text:p>
              </text:list-item>
              <text:list-item text:style-override="id1-2-1-3-3-1-35">
                <text:number>-</text:number>
                <text:p text:style-name="handelingen_al">de motie-Den Haan c.s. over een convenant om arbeidsparticipatie van 45-plussers te bevorderen (<text:a xlink:href="kst-35925-XV-69" xlink:type="simple">35925-XV</text:a>, nr. <text:a xlink:href="kst-35925-XV-69" xlink:type="simple">69</text:a>);</text:p>
              </text:list-item>
              <text:list-item text:style-override="id1-2-1-3-3-1-36">
                <text:number>-</text:number>
                <text:p text:style-name="handelingen_al">de motie-Den Haan c.s. over belemmeringen voor mensen met een WW-uitkering wegnemen zodat zij vrijwilligerswerk in de zorg kunnen doen (<text:a xlink:href="kst-35925-XV-70" xlink:type="simple">35925-XV</text:a>, nr. <text:a xlink:href="kst-35925-XV-70" xlink:type="simple">70</text:a>);</text:p>
              </text:list-item>
              <text:list-item text:style-override="id1-2-1-3-3-1-37">
                <text:number>-</text:number>
                <text:p text:style-name="handelingen_al">de motie-Den Haan c.s. over beleidsopties om koopkrachtverschillen tussen werkenden en niet-werkenden te verkleinen (<text:a xlink:href="kst-35925-XV-71" xlink:type="simple">35925-XV</text:a>, nr. <text:a xlink:href="kst-35925-XV-71" xlink:type="simple">71</text:a>);</text:p>
              </text:list-item>
              <text:list-item text:style-override="id1-2-1-3-3-1-38">
                <text:number>-</text:number>
                <text:p text:style-name="handelingen_al">de motie-Simons c.s. over het verhogen van het minimumloon naar €14 per uur (<text:a xlink:href="kst-35925-XV-72" xlink:type="simple">35925-XV</text:a>, nr. <text:a xlink:href="kst-35925-XV-72" xlink:type="simple">72</text:a>);</text:p>
              </text:list-item>
              <text:list-item text:style-override="id1-2-1-3-3-1-39">
                <text:number>-</text:number>
                <text:p text:style-name="handelingen_al">de motie-Simons c.s. over het minimumjeugdloon vanaf 18 jaar gelijktrekken met het volwassen minimumloon (<text:a xlink:href="kst-35925-XV-73" xlink:type="simple">35925-XV</text:a>, nr. <text:a xlink:href="kst-35925-XV-73" xlink:type="simple">73</text:a>);</text:p>
              </text:list-item>
              <text:list-item text:style-override="id1-2-1-3-3-1-40">
                <text:number>-</text:number>
                <text:p text:style-name="handelingen_al">de motie-Simons c.s. over het onderbrengen van het onderwerp "sekswerk" bij het ministerie van SZW (<text:a xlink:href="kst-35925-XV-74" xlink:type="simple">35925-XV</text:a>, nr. <text:a xlink:href="kst-35925-XV-74" xlink:type="simple">74</text:a>);</text:p>
              </text:list-item>
              <text:list-item text:style-override="id1-2-1-3-3-1-41">
                <text:number>-</text:number>
                <text:p text:style-name="handelingen_al">de motie-Omtzigt c.s. over het minimumloon met 4% extra verhogen per 1 januari (<text:a xlink:href="kst-35925-XV-75" xlink:type="simple">35925-XV</text:a>, nr. <text:a xlink:href="kst-35925-XV-75" xlink:type="simple">75</text:a>);</text:p>
              </text:list-item>
              <text:list-item text:style-override="id1-2-1-3-3-1-42">
                <text:number>-</text:number>
                <text:p text:style-name="handelingen_al">de motie-Omtzigt c.s. over het bereiken van evenwichtig koopkrachtbeleid per 1 januari 2022 (<text:a xlink:href="kst-35925-XV-76" xlink:type="simple">35925-XV</text:a>, nr. <text:a xlink:href="kst-35925-XV-76" xlink:type="simple">7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 dec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Kat stel ik voor haar motie (35925-XV, nr. 53)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De Kort/Sahla (<text:a xlink:href="kst-35925-XV-46" xlink:type="simple">35925-XV</text:a>, nr. <text:a xlink:href="kst-35925-XV-46" xlink:type="simple">46</text:a>) is in die zin gewijzigd dat zij thans is ondertekend door het lid De Kort, en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niet iedereen die een bijstandsuitkering aanvraagt in het bezit is van een startkwalificatie;</text:p>
              <text:p text:style-name="bezwaarschrift_al">overwegende dat gemeenten een passend aanbod dienen aan te bieden aan bijstandsgerechtigden om ze naar werk te begeleiden;</text:p>
              <text:p text:style-name="bezwaarschrift_al">overwegende dat een startkwalificatie meer kansen biedt op de arbeidsmarkt;</text:p>
              <text:p text:style-name="bezwaarschrift_al">overwegende dat er voldoende goede voorbeelden zijn van praktijkopleidingen die sterk arbeidsperspectief hebben;</text:p>
              <text:p text:style-name="bezwaarschrift_al">verzoekt de regering gemeenten op te roepen om meer bijstandsgerechtigden zonder startkwalificatie naar praktijkopleidingen toe te leiden,</text:p>
              <text:p text:style-name="bezwaarschrift_al">en gaat over tot de orde van de dag.</text:p>
            </text:section>
            <text:section text:name="al-groep_id1-2-1-6-2-3" text:style-name="handelingen_al-groep">
              <text:p text:style-name="handelingen_al">Zij krijgt nr. <text:a xlink:href="kst-35925-XV-80" xlink:type="simple">80</text:a>, was nr. 46 (<text:a xlink:href="kst-35925-XV-80" xlink:type="simple">35925-XV</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Simons (35925-XV, nr. 72) is in die zin gewijzigd dat zij thans is ondertekend door de leden Simons, Van Baarle, Teunissen, Den Haan, Maatoug, Van der Plas en Nijboer.</text:p>
              <text:p text:style-name="handelingen_al-groep_bottom"/>
            </text:section>
            <text:section text:name="al-groep_id1-2-1-7-2-2" text:style-name="handelingen_al-groep">
              <text:p text:style-name="handelingen_al">Zij krijgt nr. <text:a xlink:href="kst-35925-XV-81" xlink:type="simple">81</text:a>, was nr. 72 (<text:a xlink:href="kst-35925-XV-81" xlink:type="simple">35925-XV</text:a>).</text:p>
              <text:p text:style-name="handelingen_al-groep_bottom"/>
            </text:section>
            <text:section text:name="al-groep_id1-2-1-7-2-3"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Léon de Jong (<text:a xlink:href="kst-35925-XV-34" xlink:type="simple">35925-XV</text:a>, nr. <text:a xlink:href="kst-35925-XV-34" xlink:type="simple">34</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BIJ1, DENK, de PvdD, Fractie Den Haan,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Léon de Jong (<text:a xlink:href="kst-35925-XV-35" xlink:type="simple">35925-XV</text:a>, nr. <text:a xlink:href="kst-35925-XV-35" xlink:type="simple">35</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BIJ1, DENK, Fractie Den Haan,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Léon de Jong (<text:a xlink:href="kst-35925-XV-36" xlink:type="simple">35925-XV</text:a>, nr. <text:a xlink:href="kst-35925-XV-36" xlink:type="simple">36</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Léon de Jong/De Graaf (<text:a xlink:href="kst-35925-XV-37" xlink:type="simple">35925-XV</text:a>, nr. <text:a xlink:href="kst-35925-XV-37" xlink:type="simple">37</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Léon de Jong/De Graaf (<text:a xlink:href="kst-35925-XV-38" xlink:type="simple">35925-XV</text:a>, nr. <text:a xlink:href="kst-35925-XV-38" xlink:type="simple">38</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PVV en FVD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Léon de Jong/De Graaf (<text:a xlink:href="kst-35925-XV-39" xlink:type="simple">35925-XV</text:a>, nr. <text:a xlink:href="kst-35925-XV-39" xlink:type="simple">39</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PVV en FVD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Léon de Jong/De Graaf (<text:a xlink:href="kst-35925-XV-40" xlink:type="simple">35925-XV</text:a>, nr. <text:a xlink:href="kst-35925-XV-40" xlink:type="simple">40</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De Graaf/Wilders (<text:a xlink:href="kst-35925-XV-41" xlink:type="simple">35925-XV</text:a>, nr. <text:a xlink:href="kst-35925-XV-41" xlink:type="simple">41</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PVV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Tielen/Palland (<text:a xlink:href="kst-35925-XV-42" xlink:type="simple">35925-XV</text:a>, nr. <text:a xlink:href="kst-35925-XV-42" xlink:type="simple">42</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Tielen (<text:a xlink:href="kst-35925-XV-43" xlink:type="simple">35925-XV</text:a>, nr. <text:a xlink:href="kst-35925-XV-43" xlink:type="simple">43</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Tielen (<text:a xlink:href="kst-35925-XV-44" xlink:type="simple">35925-XV</text:a>, nr. <text:a xlink:href="kst-35925-XV-44" xlink:type="simple">44</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DENK, de PvdD, Fractie Den Haan, de ChristenUnie, de VVD, BBB en de PVV voor deze motie hebben gestemd en de leden van de overige fracties ertegen, zodat zij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Tielen (<text:a xlink:href="kst-35925-XV-45" xlink:type="simple">35925-XV</text:a>, nr. <text:a xlink:href="kst-35925-XV-45" xlink:type="simple">45</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GroenLinks, BIJ1, Volt, DENK, de PvdA, de PvdD, Fractie Den Haan, D66, de ChristenUnie, de VVD, Lid Omtzigt, het CDA en BBB voor deze motie hebben gestemd en de leden van de overige fracties ertegen, zodat zij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gewijzigde motie-De Kort (<text:a xlink:href="kst-35925-XV-80" xlink:type="simple">35925-XV</text:a>, nr. <text:a xlink:href="kst-35925-XV-80" xlink:type="simple">80</text:a>, was nr. 46).</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DENK, de PvdD, Fractie Den Haan, D66, de ChristenUnie, de VVD, de SGP, Lid Omtzigt, het CDA, JA21, BBB, de PVV, FVD en Groep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De Kort c.s. (<text:a xlink:href="kst-35925-XV-47" xlink:type="simple">35925-XV</text:a>, nr. <text:a xlink:href="kst-35925-XV-47" xlink:type="simple">47</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Fractie Den Haan, D66, de ChristenUnie, de VVD, de SGP, Lid Omtzigt, het CDA,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Van Kent (<text:a xlink:href="kst-35925-XV-49" xlink:type="simple">35925-XV</text:a>, nr. <text:a xlink:href="kst-35925-XV-49" xlink:type="simple">49</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BIJ1, DENK, de PvdD, Fractie Den Haan en de PVV voor deze motie hebben gestemd en de leden van de overige fracties ertegen, zodat zij is verworp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Kat c.s. (<text:a xlink:href="kst-35925-XV-50" xlink:type="simple">35925-XV</text:a>, nr. <text:a xlink:href="kst-35925-XV-50" xlink:type="simple">50</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Kat c.s. (<text:a xlink:href="kst-35925-XV-51" xlink:type="simple">35925-XV</text:a>, nr. <text:a xlink:href="kst-35925-XV-51" xlink:type="simple">51</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P, GroenLinks, BIJ1, Volt, DENK, de PvdA, de PvdD, Fractie Den Haan, D66, de ChristenUnie, de VVD, de SGP, Lid Omtzigt, het CDA, JA21, BBB en de PVV voor deze motie hebben gestemd en de leden van de overige fracties ertegen, zodat zij is aangenom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Kat c.s. (<text:a xlink:href="kst-35925-XV-52" xlink:type="simple">35925-XV</text:a>, nr. <text:a xlink:href="kst-35925-XV-52" xlink:type="simple">52</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motie-Van Beukering-Huijbregts c.s. (<text:a xlink:href="kst-35925-XV-54" xlink:type="simple">35925-XV</text:a>, nr. <text:a xlink:href="kst-35925-XV-54" xlink:type="simple">54</text: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motie-Van Beukering-Huijbregts c.s. (<text:a xlink:href="kst-35925-XV-55" xlink:type="simple">35925-XV</text:a>, nr. <text:a xlink:href="kst-35925-XV-55" xlink:type="simple">55</text:a>).</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 leden van de fracties van de SP, GroenLinks, BIJ1, Volt, DENK, de PvdA, de PvdD, Fractie Den Haan, D66, de ChristenUnie, Lid Omtzigt en BBB voor deze motie hebben gestemd en de leden van de overige fracties ertegen, zodat zij is verworp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de motie-Van Beukering-Huijbregts/Gijs van Dijk (<text:a xlink:href="kst-35925-XV-56" xlink:type="simple">35925-XV</text:a>, nr. <text:a xlink:href="kst-35925-XV-56" xlink:type="simple">56</text:a>).</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 leden van de fracties van de SP, GroenLinks, BIJ1, Volt, DENK, de PvdA, de PvdD, Fractie Den Haan, D66, de ChristenUnie, de SGP, Lid Omtzigt, het CDA en JA21 voor deze motie hebben gestemd en de leden van de overige fracties ertegen, zodat zij is aangenom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In stemming komt de motie-Nijboer c.s. (<text:a xlink:href="kst-35925-XV-58" xlink:type="simple">35925-XV</text:a>, nr. <text:a xlink:href="kst-35925-XV-58" xlink:type="simple">58</text:a>).</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constateer dat de leden van de fracties van de SP, GroenLinks, BIJ1, Volt, DENK, de PvdA, de PvdD, Fractie Den Haan, Lid Omtzigt,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In stemming komt de motie-Palland/Ceder (<text:a xlink:href="kst-35925-XV-59" xlink:type="simple">35925-XV</text:a>, nr. <text:a xlink:href="kst-35925-XV-59" xlink:type="simple">59</text:a>).</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In stemming komt de motie-Maatoug/Nijboer (<text:a xlink:href="kst-35925-XV-60" xlink:type="simple">35925-XV</text:a>, nr. <text:a xlink:href="kst-35925-XV-60" xlink:type="simple">60</text:a>).</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constateer dat de leden van de fracties van de SP, GroenLinks, BIJ1, Volt, DENK, de PvdA, de PvdD, Fractie Den Haan, de SGP, Lid Omtzigt,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In stemming komt de motie-Maatoug c.s. (<text:a xlink:href="kst-35925-XV-61" xlink:type="simple">35925-XV</text:a>, nr. <text:a xlink:href="kst-35925-XV-61" xlink:type="simple">61</text:a>).</text:p>
            <text:p text:style-name="handelingen_al-groep_bottom"/>
          </text:section>
          <text:p text:style-name="handelingen_tekst_bottom"/>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constateer dat de leden van de fracties van de SP, GroenLinks, BIJ1, Volt, DENK, de PvdA, de PvdD, Fractie Den Haan, D66, de ChristenUnie, de VVD, de SGP, Lid Omtzigt, het CDA, JA21, BBB,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In stemming komt de motie-Maatoug/Simons (<text:a xlink:href="kst-35925-XV-62" xlink:type="simple">35925-XV</text:a>, nr. <text:a xlink:href="kst-35925-XV-62" xlink:type="simple">62</text:a>).</text:p>
            <text:p text:style-name="handelingen_al-groep_bottom"/>
          </text:section>
          <text:p text:style-name="handelingen_tekst_bottom"/>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k constateer dat de leden van de fracties van de SP, GroenLinks, BIJ1, Volt, DENK, de PvdA, de PvdD, Fractie Den Haan, D66, de ChristenUnie, de VVD, de SGP, Lid Omtzigt, het CDA en de PVV voor deze motie hebben gestemd en de leden van de overige fracties ertegen, zodat zij is aangenomen.</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In stemming komt de motie-Ceder/Palland (<text:a xlink:href="kst-35925-XV-63" xlink:type="simple">35925-XV</text:a>, nr. <text:a xlink:href="kst-35925-XV-63" xlink:type="simple">63</text:a>).</text:p>
            <text:p text:style-name="handelingen_al-groep_bottom"/>
          </text:section>
          <text:p text:style-name="handelingen_tekst_bottom"/>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constateer dat de leden van de fracties van de SP, GroenLinks, BIJ1, Volt, DENK, de PvdA, de PvdD, Fractie Den Haan, D66, de ChristenUnie, de VVD, de SGP, Lid Omtzigt, het CDA, JA21, BBB en de PVV voor deze motie hebben gestemd en de leden van de overige fracties ertegen, zodat zij is aangenomen.</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In stemming komt de motie-Ceder c.s. (<text:a xlink:href="kst-35925-XV-64" xlink:type="simple">35925-XV</text:a>, nr. <text:a xlink:href="kst-35925-XV-64" xlink:type="simple">64</text:a>).</text:p>
            <text:p text:style-name="handelingen_al-groep_bottom"/>
          </text:section>
          <text:p text:style-name="handelingen_tekst_bottom"/>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64" text:style-name="handelingen_tekst">
          <text:section text:name="al-groep_id1-2-1-64-1" text:style-name="handelingen_al-groep">
            <text:p text:style-name="handelingen_al">In stemming komt de motie-Ceder c.s. (<text:a xlink:href="kst-35925-XV-65" xlink:type="simple">35925-XV</text:a>, nr. <text:a xlink:href="kst-35925-XV-65" xlink:type="simple">65</text:a>).</text:p>
            <text:p text:style-name="handelingen_al-groep_bottom"/>
          </text:section>
          <text:p text:style-name="handelingen_tekst_bottom"/>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66" text:style-name="handelingen_tekst">
          <text:section text:name="al-groep_id1-2-1-66-1" text:style-name="handelingen_al-groep">
            <text:p text:style-name="handelingen_al">In stemming komt de motie-Van Baarle/Peters (<text:a xlink:href="kst-35925-XV-77" xlink:type="simple">35925-XV</text:a>, nr. <text:a xlink:href="kst-35925-XV-77" xlink:type="simple">77</text:a>).</text:p>
            <text:p text:style-name="handelingen_al-groep_bottom"/>
          </text:section>
          <text:p text:style-name="handelingen_tekst_bottom"/>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Ik constateer dat de leden van de fracties van de SP, GroenLinks, BIJ1, Volt, DENK, de PvdA, de PvdD, Fractie Den Haan, D66, de ChristenUnie, Lid Omtzigt, het CDA, JA21, BBB,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68" text:style-name="handelingen_tekst">
          <text:section text:name="al-groep_id1-2-1-68-1" text:style-name="handelingen_al-groep">
            <text:p text:style-name="handelingen_al">In stemming komt de motie-Van Baarle (<text:a xlink:href="kst-35925-XV-66" xlink:type="simple">35925-XV</text:a>, nr. <text:a xlink:href="kst-35925-XV-66" xlink:type="simple">66</text:a>).</text:p>
            <text:p text:style-name="handelingen_al-groep_bottom"/>
          </text:section>
          <text:p text:style-name="handelingen_tekst_bottom"/>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Ik constateer dat de leden van de fracties van de SP, GroenLinks, BIJ1, Volt, DENK, de PvdA, de PvdD, Fractie Den Haan, D66, de ChristenUnie, de VVD, Lid Omtzigt en het CDA voor deze motie hebben gestemd en de leden van de overige fracties ertegen, zodat zij is aangenomen.</text:p>
              <text:p text:style-name="handelingen_al-groep_bottom"/>
            </text:section>
            <text:p text:style-name="handelingen_tekst_bottom"/>
          </text:section>
        </text:section>
        <text:section text:name="tekst_id1-2-1-70" text:style-name="handelingen_tekst">
          <text:section text:name="al-groep_id1-2-1-70-1" text:style-name="handelingen_al-groep">
            <text:p text:style-name="handelingen_al">In stemming komt de motie-Van Baarle (<text:a xlink:href="kst-35925-XV-67" xlink:type="simple">35925-XV</text:a>, nr. <text:a xlink:href="kst-35925-XV-67" xlink:type="simple">67</text:a>).</text:p>
            <text:p text:style-name="handelingen_al-groep_bottom"/>
          </text:section>
          <text:p text:style-name="handelingen_tekst_bottom"/>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Ik constateer dat de leden van de fracties van de SP, GroenLinks, BIJ1, Volt, DENK, de PvdA, de PvdD, Fractie Den Haan, D66, de ChristenUnie en BBB voor deze motie hebben gestemd en de leden van de overige fracties ertegen, zodat zij is verworpen.</text:p>
              <text:p text:style-name="handelingen_al-groep_bottom"/>
            </text:section>
            <text:p text:style-name="handelingen_tekst_bottom"/>
          </text:section>
        </text:section>
        <text:section text:name="tekst_id1-2-1-72" text:style-name="handelingen_tekst">
          <text:section text:name="al-groep_id1-2-1-72-1" text:style-name="handelingen_al-groep">
            <text:p text:style-name="handelingen_al">In stemming komt de motie-Van Baarle (<text:a xlink:href="kst-35925-XV-68" xlink:type="simple">35925-XV</text:a>, nr. <text:a xlink:href="kst-35925-XV-68" xlink:type="simple">68</text:a>).</text:p>
            <text:p text:style-name="handelingen_al-groep_bottom"/>
          </text:section>
          <text:p text:style-name="handelingen_tekst_bottom"/>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Ik constateer dat de leden van de fracties van de SP, GroenLinks, BIJ1, Volt, DENK, de PvdA, de PvdD, Fractie Den Haan en D66 voor deze motie hebben gestemd en de leden van de overige fracties ertegen, zodat zij is verworpen.</text:p>
              <text:p text:style-name="handelingen_al-groep_bottom"/>
            </text:section>
            <text:p text:style-name="handelingen_tekst_bottom"/>
          </text:section>
        </text:section>
        <text:section text:name="tekst_id1-2-1-74" text:style-name="handelingen_tekst">
          <text:section text:name="al-groep_id1-2-1-74-1" text:style-name="handelingen_al-groep">
            <text:p text:style-name="handelingen_al">In stemming komt de motie-Den Haan c.s. (<text:a xlink:href="kst-35925-XV-69" xlink:type="simple">35925-XV</text:a>, nr. <text:a xlink:href="kst-35925-XV-69" xlink:type="simple">69</text:a>).</text:p>
            <text:p text:style-name="handelingen_al-groep_bottom"/>
          </text:section>
          <text:p text:style-name="handelingen_tekst_bottom"/>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76" text:style-name="handelingen_tekst">
          <text:section text:name="al-groep_id1-2-1-76-1" text:style-name="handelingen_al-groep">
            <text:p text:style-name="handelingen_al">Mevrouw Van der Plas van BBB.</text:p>
            <text:p text:style-name="handelingen_al-groep_bottom"/>
          </text:section>
          <text:p text:style-name="handelingen_tekst_bottom"/>
        </text:section>
        <text:section text:name="spreekbeurt_id1-2-1-77">
          <text:p><text:span text:style-name="voorvoegsels">Mevrouw</text:span> <text:span text:style-name="naam"><text:span text:style-name="achternaam">Van der Plas</text:span></text:span> (<text:span text:style-name="politiek">BBB</text:span>):</text:p>
          <text:section text:name="tekst_id1-2-1-77-2" text:style-name="handelingen_tekst">
            <text:section text:name="al-groep_id1-2-1-77-2-1" text:style-name="handelingen_al-groep">
              <text:p text:style-name="handelingen_al">BBB wordt geacht voor te hebben gestemd bij de motie op stuk nr. 68.</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k u wel. We zullen dit opnemen in de Handelingen.</text:p>
              <text:p text:style-name="handelingen_al-groep_bottom"/>
            </text:section>
            <text:p text:style-name="handelingen_tekst_bottom"/>
          </text:section>
        </text:section>
        <text:section text:name="tekst_id1-2-1-79" text:style-name="handelingen_tekst">
          <text:section text:name="al-groep_id1-2-1-79-1" text:style-name="handelingen_al-groep">
            <text:p text:style-name="handelingen_al">In stemming komt de motie-Den Haan c.s. (<text:a xlink:href="kst-35925-XV-70" xlink:type="simple">35925-XV</text:a>, nr. <text:a xlink:href="kst-35925-XV-70" xlink:type="simple">70</text:a>).</text:p>
            <text:p text:style-name="handelingen_al-groep_bottom"/>
          </text:section>
          <text:p text:style-name="handelingen_tekst_bottom"/>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81" text:style-name="handelingen_tekst">
          <text:section text:name="al-groep_id1-2-1-81-1" text:style-name="handelingen_al-groep">
            <text:p text:style-name="handelingen_al">In stemming komt de motie-Den Haan c.s. (<text:a xlink:href="kst-35925-XV-71" xlink:type="simple">35925-XV</text:a>, nr. <text:a xlink:href="kst-35925-XV-71" xlink:type="simple">71</text:a>).</text:p>
            <text:p text:style-name="handelingen_al-groep_bottom"/>
          </text:section>
          <text:p text:style-name="handelingen_tekst_bottom"/>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Ik constateer dat de leden van de fracties van de SP, GroenLinks, BIJ1, Volt, DENK, de PvdA, de PvdD, Fractie Den Haan, de SGP, Lid Omtzigt, BBB en de PVV voor deze motie hebben gestemd en de leden van de overige fracties ertegen, zodat zij is verworpen.</text:p>
              <text:p text:style-name="handelingen_al-groep_bottom"/>
            </text:section>
            <text:p text:style-name="handelingen_tekst_bottom"/>
          </text:section>
        </text:section>
        <text:section text:name="tekst_id1-2-1-83" text:style-name="handelingen_tekst">
          <text:section text:name="al-groep_id1-2-1-83-1" text:style-name="handelingen_al-groep">
            <text:p text:style-name="handelingen_al">In stemming komt de gewijzigde motie-Simons c.s. (<text:a xlink:href="kst-35925-XV-81" xlink:type="simple">35925-XV</text:a>, nr. <text:a xlink:href="kst-35925-XV-81" xlink:type="simple">81</text:a>, was nr. 72).</text:p>
            <text:p text:style-name="handelingen_al-groep_bottom"/>
          </text:section>
          <text:p text:style-name="handelingen_tekst_bottom"/>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Ik constateer dat de leden van de fracties van de SP, GroenLinks, BIJ1, Volt, DENK, de PvdA, de PvdD, Fractie Den Haan, BBB en de PVV voor deze gewijzigde motie hebben gestemd en de leden van de overige fracties ertegen, zodat zij is verworpen.</text:p>
              <text:p text:style-name="handelingen_al-groep_bottom"/>
            </text:section>
            <text:p text:style-name="handelingen_tekst_bottom"/>
          </text:section>
        </text:section>
        <text:section text:name="tekst_id1-2-1-85" text:style-name="handelingen_tekst">
          <text:section text:name="al-groep_id1-2-1-85-1" text:style-name="handelingen_al-groep">
            <text:p text:style-name="handelingen_al">In stemming komt de motie-Simons c.s. (<text:a xlink:href="kst-35925-XV-73" xlink:type="simple">35925-XV</text:a>, nr. <text:a xlink:href="kst-35925-XV-73" xlink:type="simple">73</text:a>).</text:p>
            <text:p text:style-name="handelingen_al-groep_bottom"/>
          </text:section>
          <text:p text:style-name="handelingen_tekst_bottom"/>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Ik constateer dat de leden van de fracties van de SP, GroenLinks, BIJ1, Volt, DENK, de PvdA, de PvdD, Fractie Den Haan, BBB, de PVV en Groep Van Haga voor deze motie hebben gestemd en de leden van de overige fracties ertegen, zodat zij is verworpen.</text:p>
              <text:p text:style-name="handelingen_al-groep_bottom"/>
            </text:section>
            <text:p text:style-name="handelingen_tekst_bottom"/>
          </text:section>
        </text:section>
        <text:section text:name="tekst_id1-2-1-87" text:style-name="handelingen_tekst">
          <text:section text:name="al-groep_id1-2-1-87-1" text:style-name="handelingen_al-groep">
            <text:p text:style-name="handelingen_al">In stemming komt de motie-Simons c.s. (<text:a xlink:href="kst-35925-XV-74" xlink:type="simple">35925-XV</text:a>, nr. <text:a xlink:href="kst-35925-XV-74" xlink:type="simple">74</text:a>).</text:p>
            <text:p text:style-name="handelingen_al-groep_bottom"/>
          </text:section>
          <text:p text:style-name="handelingen_tekst_bottom"/>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Ik constateer dat de leden van de fracties van de SP, GroenLinks, BIJ1, Volt, DENK, de PvdA, de PvdD, Fractie Den Haan en BBB voor deze motie hebben gestemd en de leden van de overige fracties ertegen, zodat zij is verworpen.</text:p>
              <text:p text:style-name="handelingen_al-groep_bottom"/>
            </text:section>
            <text:p text:style-name="handelingen_tekst_bottom"/>
          </text:section>
        </text:section>
        <text:section text:name="tekst_id1-2-1-89" text:style-name="handelingen_tekst">
          <text:section text:name="al-groep_id1-2-1-89-1" text:style-name="handelingen_al-groep">
            <text:p text:style-name="handelingen_al">In stemming komt de motie-Omtzigt c.s. (<text:a xlink:href="kst-35925-XV-75" xlink:type="simple">35925-XV</text:a>, nr. <text:a xlink:href="kst-35925-XV-75" xlink:type="simple">75</text:a>).</text:p>
            <text:p text:style-name="handelingen_al-groep_bottom"/>
          </text:section>
          <text:p text:style-name="handelingen_tekst_bottom"/>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Ik constateer dat de leden van de fracties van de SP, GroenLinks, BIJ1, Volt, DENK, de PvdA, de PvdD, Fractie Den Haan, de SGP, Lid Omtzigt, BBB en de PVV voor deze motie hebben gestemd en de leden van de overige fracties ertegen, zodat zij is verworpen.</text:p>
              <text:p text:style-name="handelingen_al-groep_bottom"/>
            </text:section>
            <text:p text:style-name="handelingen_tekst_bottom"/>
          </text:section>
        </text:section>
        <text:section text:name="tekst_id1-2-1-91" text:style-name="handelingen_tekst">
          <text:section text:name="al-groep_id1-2-1-91-1" text:style-name="handelingen_al-groep">
            <text:p text:style-name="handelingen_al">In stemming komt de motie-Omtzigt c.s. (<text:a xlink:href="kst-35925-XV-76" xlink:type="simple">35925-XV</text:a>, nr. <text:a xlink:href="kst-35925-XV-76" xlink:type="simple">76</text:a>).</text:p>
            <text:p text:style-name="handelingen_al-groep_bottom"/>
          </text:section>
          <text:p text:style-name="handelingen_tekst_bottom"/>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Ik constateer dat de leden van de fracties van de SP, GroenLinks, BIJ1, Volt, DENK, de PvdA, de PvdD, Fractie Den Haan,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93" text:style-name="handelingen_tekst">
          <text:section text:name="al-groep_id1-2-1-93-1" text:style-name="handelingen_al-groep">
            <text:p text:style-name="handelingen_al">De heer Van Baarle van DENK.</text:p>
            <text:p text:style-name="handelingen_al-groep_bottom"/>
          </text:section>
          <text:p text:style-name="handelingen_tekst_bottom"/>
        </text:section>
        <text:section text:name="spreekbeurt_id1-2-1-94">
          <text:p><text:span text:style-name="voorvoegsels">De heer</text:span> <text:span text:style-name="naam"><text:span text:style-name="achternaam">Van Baarle</text:span></text:span> (<text:span text:style-name="politiek">DENK</text:span>):</text:p>
          <text:section text:name="tekst_id1-2-1-94-2" text:style-name="handelingen_tekst">
            <text:section text:name="al-groep_id1-2-1-94-2-1" text:style-name="handelingen_al-groep">
              <text:p text:style-name="handelingen_al">Voorzitter. Volgens mij noemde u DENK op bij de stemming over de motie op stuk nr. 74. Daarbij worden wij geacht tegen te hebben gestemd.</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k u wel. Dan zult u vast uw hand hebben opgestoken. Tenminste, dat hoop ik dan maa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1-12</meta:user-defined>
    <meta:user-defined meta:name="DC.title">Stemmingen moties Begroting Sociale Zaken en Werkgelegenheid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5</meta:user-defined>
    <meta:user-defined meta:name="DCTERMS.W3CDTF/DCTERMS.issued">2021-1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V;34</meta:user-defined>
    <meta:user-defined meta:name="OVERHEIDop.behandeldDossier">35925-XV;35</meta:user-defined>
    <meta:user-defined meta:name="OVERHEIDop.behandeldDossier">35925-XV;36</meta:user-defined>
    <meta:user-defined meta:name="OVERHEIDop.behandeldDossier">35925-XV;37</meta:user-defined>
    <meta:user-defined meta:name="OVERHEIDop.behandeldDossier">35925-XV;38</meta:user-defined>
    <meta:user-defined meta:name="OVERHEIDop.behandeldDossier">35925-XV;39</meta:user-defined>
    <meta:user-defined meta:name="OVERHEIDop.behandeldDossier">35925-XV;40</meta:user-defined>
    <meta:user-defined meta:name="OVERHEIDop.behandeldDossier">35925-XV;41</meta:user-defined>
    <meta:user-defined meta:name="OVERHEIDop.behandeldDossier">35925-XV;42</meta:user-defined>
    <meta:user-defined meta:name="OVERHEIDop.behandeldDossier">35925-XV;43</meta:user-defined>
    <meta:user-defined meta:name="OVERHEIDop.behandeldDossier">35925-XV;44</meta:user-defined>
    <meta:user-defined meta:name="OVERHEIDop.behandeldDossier">35925-XV;45</meta:user-defined>
    <meta:user-defined meta:name="OVERHEIDop.behandeldDossier">35925-XV;46</meta:user-defined>
    <meta:user-defined meta:name="OVERHEIDop.behandeldDossier">35925-XV;47</meta:user-defined>
    <meta:user-defined meta:name="OVERHEIDop.behandeldDossier">35925-XV;49</meta:user-defined>
    <meta:user-defined meta:name="OVERHEIDop.behandeldDossier">35925-XV;50</meta:user-defined>
    <meta:user-defined meta:name="OVERHEIDop.behandeldDossier">35925-XV;51</meta:user-defined>
    <meta:user-defined meta:name="OVERHEIDop.behandeldDossier">35925-XV;52</meta:user-defined>
    <meta:user-defined meta:name="OVERHEIDop.behandeldDossier">35925-XV;53</meta:user-defined>
    <meta:user-defined meta:name="OVERHEIDop.behandeldDossier">35925-XV;54</meta:user-defined>
    <meta:user-defined meta:name="OVERHEIDop.behandeldDossier">35925-XV;55</meta:user-defined>
    <meta:user-defined meta:name="OVERHEIDop.behandeldDossier">35925-XV;56</meta:user-defined>
    <meta:user-defined meta:name="OVERHEIDop.behandeldDossier">35925-XV;58</meta:user-defined>
    <meta:user-defined meta:name="OVERHEIDop.behandeldDossier">35925-XV;59</meta:user-defined>
    <meta:user-defined meta:name="OVERHEIDop.behandeldDossier">35925-XV;60</meta:user-defined>
    <meta:user-defined meta:name="OVERHEIDop.behandeldDossier">35925-XV;61</meta:user-defined>
    <meta:user-defined meta:name="OVERHEIDop.behandeldDossier">35925-XV;62</meta:user-defined>
    <meta:user-defined meta:name="OVERHEIDop.behandeldDossier">35925-XV;63</meta:user-defined>
    <meta:user-defined meta:name="OVERHEIDop.behandeldDossier">35925-XV;64</meta:user-defined>
    <meta:user-defined meta:name="OVERHEIDop.behandeldDossier">35925-XV;65</meta:user-defined>
    <meta:user-defined meta:name="OVERHEIDop.behandeldDossier">35925-XV;66</meta:user-defined>
    <meta:user-defined meta:name="OVERHEIDop.behandeldDossier">35925-XV;67</meta:user-defined>
    <meta:user-defined meta:name="OVERHEIDop.behandeldDossier">35925-XV;68</meta:user-defined>
    <meta:user-defined meta:name="OVERHEIDop.behandeldDossier">35925-XV;69</meta:user-defined>
    <meta:user-defined meta:name="OVERHEIDop.behandeldDossier">35925-XV;70</meta:user-defined>
    <meta:user-defined meta:name="OVERHEIDop.behandeldDossier">35925-XV;71</meta:user-defined>
    <meta:user-defined meta:name="OVERHEIDop.behandeldDossier">35925-XV;72</meta:user-defined>
    <meta:user-defined meta:name="OVERHEIDop.behandeldDossier">35925-XV;73</meta:user-defined>
    <meta:user-defined meta:name="OVERHEIDop.behandeldDossier">35925-XV;74</meta:user-defined>
    <meta:user-defined meta:name="OVERHEIDop.behandeldDossier">35925-XV;75</meta:user-defined>
    <meta:user-defined meta:name="OVERHEIDop.behandeldDossier">35925-XV;76</meta:user-defined>
    <meta:user-defined meta:name="OVERHEIDop.behandeldDossier">35925-XV;77</meta:user-defined>
    <meta:user-defined meta:name="OVERHEIDop.behandeldDossier">35925-XV;53</meta:user-defined>
    <meta:user-defined meta:name="OVERHEIDop.behandeldDossier">35925-XV;80</meta:user-defined>
    <meta:user-defined meta:name="OVERHEIDop.behandeldDossier">35925-XV;81</meta:user-defined>
    <meta:user-defined meta:name="OVERHEID.TaxonomieBeleidsagenda/OVERHEID.category">Financiën | Begroting</meta:user-defined>
    <meta:user-defined meta:name="OVERHEID.TaxonomieBeleidsagenda/OVERHEID.category">Sociale zekerheid | Organisatie en beleid</meta:user-defined>
    <meta:user-defined meta:name="OVERHEID.TaxonomieBeleidsagenda/OVERHEID.category">Werk | Werkgelegenheid</meta:user-defined>
    <meta:user-defined meta:name="DCTERMS.W3CDTF/OVERHEIDop.datumVergadering">2021-12-07</meta:user-defined>
    <meta:user-defined meta:name="OVERHEIDop.handelingenItemNummer">12</meta:user-defined>
    <meta:user-defined meta:name="OVERHEIDop.publicationIssue">31</meta:user-defined>
    <meta:user-defined meta:name="OVERHEIDop.publicationName">Handelingen</meta:user-defined>
    <meta:user-defined meta:name="OVERHEIDop.vergaderjaar">2021-2022</meta:user-defined>
    <meta:user-defined meta:name="OVERHEIDop.versieInformatie"/>
  </office:meta>
</office:document-meta>
</file>