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het drastisch terugbrengen van de uitvoeringskosten van de schadeafhandeling (<text:a xlink:href="kst-35925-XIII-73" xlink:type="simple">35925-XIII</text:a>, nr. <text:a xlink:href="kst-35925-XIII-73" xlink:type="simple">73</text:a>);</text:p>
              </text:list-item>
              <text:list-item text:style-override="id1-2-1-3-3-1-2">
                <text:number>-</text:number>
                <text:p text:style-name="handelingen_al">de motie-Kops over een crisisaanpak formuleren waardoor 2022 wél het jaar van de uitvoering wordt (<text:a xlink:href="kst-35925-XIII-74" xlink:type="simple">35925-XIII</text:a>, nr. <text:a xlink:href="kst-35925-XIII-74" xlink:type="simple">74</text:a>);</text:p>
              </text:list-item>
              <text:list-item text:style-override="id1-2-1-3-3-1-3">
                <text:number>-</text:number>
                <text:p text:style-name="handelingen_al">de motie-Beckerman c.s. over het volledig compenseren van gedupeerden die eigen geld hebben moeten investeren in het versterkingstraject (<text:a xlink:href="kst-35925-XIII-75" xlink:type="simple">35925-XIII</text:a>, nr. <text:a xlink:href="kst-35925-XIII-75" xlink:type="simple">75</text:a>);</text:p>
              </text:list-item>
              <text:list-item text:style-override="id1-2-1-3-3-1-4">
                <text:number>-</text:number>
                <text:p text:style-name="handelingen_al">de motie-Beckerman c.s. over verschillen in de beoordeling van schades voortaan in het voordeel van gedupeerden afhandelen (<text:a xlink:href="kst-35925-XIII-76" xlink:type="simple">35925-XIII</text:a>, nr. <text:a xlink:href="kst-35925-XIII-76" xlink:type="simple">76</text:a>);</text:p>
              </text:list-item>
              <text:list-item text:style-override="id1-2-1-3-3-1-5">
                <text:number>-</text:number>
                <text:p text:style-name="handelingen_al">de motie-Beckerman c.s. over wettelijk regelen dat de gaswinning uit het Groningerveld per 1-10-2022 stopt (<text:a xlink:href="kst-35925-XIII-77" xlink:type="simple">35925-XIII</text:a>, nr. <text:a xlink:href="kst-35925-XIII-77" xlink:type="simple">77</text:a>);</text:p>
              </text:list-item>
              <text:list-item text:style-override="id1-2-1-3-3-1-6">
                <text:number>-</text:number>
                <text:p text:style-name="handelingen_al">de motie-Beckerman c.s. over regelen dat ook particuliere huurders boven de liberalisatiegrens recht hebben op de tegemoetkoming van €750 (<text:a xlink:href="kst-35925-XIII-78" xlink:type="simple">35925-XIII</text:a>, nr. <text:a xlink:href="kst-35925-XIII-78" xlink:type="simple">78</text:a>);</text:p>
              </text:list-item>
              <text:list-item text:style-override="id1-2-1-3-3-1-7">
                <text:number>-</text:number>
                <text:p text:style-name="handelingen_al">de motie-Beckerman c.s. over geen verhoging van de gaswinning in de komende winter (<text:a xlink:href="kst-35925-XIII-79" xlink:type="simple">35925-XIII</text:a>, nr. <text:a xlink:href="kst-35925-XIII-79" xlink:type="simple">79</text:a>);</text:p>
              </text:list-item>
              <text:list-item text:style-override="id1-2-1-3-3-1-8">
                <text:number>-</text:number>
                <text:p text:style-name="handelingen_al">de motie-Arib/Nijboer over een brede belasting op gasbedrijven (<text:a xlink:href="kst-35925-XIII-80" xlink:type="simple">35925-XIII</text:a>, nr. <text:a xlink:href="kst-35925-XIII-80" xlink:type="simple">80</text:a>);</text:p>
              </text:list-item>
              <text:list-item text:style-override="id1-2-1-3-3-1-9">
                <text:number>-</text:number>
                <text:p text:style-name="handelingen_al">de motie-Kröger over een externe toets van de langetermijnverplichtingen en -risico's van de NAM (<text:a xlink:href="kst-35925-XIII-81" xlink:type="simple">35925-XIII</text:a>, nr. <text:a xlink:href="kst-35925-XIII-81" xlink:type="simple">81</text:a>);</text:p>
              </text:list-item>
              <text:list-item text:style-override="id1-2-1-3-3-1-10">
                <text:number>-</text:number>
                <text:p text:style-name="handelingen_al">de motie-Grinwis/Agnes Mulder over het omgevingstraject afronden voordat eventuele winning van kussengas wordt toegestaan (<text:a xlink:href="kst-35925-XIII-82" xlink:type="simple">35925-XIII</text:a>, nr. <text:a xlink:href="kst-35925-XIII-82" xlink:type="simple">8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rib stel ik voor haar motie (35925-XIII, nr. 8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ps (<text:a xlink:href="kst-35925-XIII-73" xlink:type="simple">35925-XIII</text:a>, nr. <text:a xlink:href="kst-35925-XIII-73" xlink:type="simple">7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ps (<text:a xlink:href="kst-35925-XIII-74" xlink:type="simple">35925-XIII</text:a>, nr. <text:a xlink:href="kst-35925-XIII-74" xlink:type="simple">7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c.s. (<text:a xlink:href="kst-35925-XIII-75" xlink:type="simple">35925-XIII</text:a>, nr. <text:a xlink:href="kst-35925-XIII-75" xlink:type="simple">7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5925-XIII-76" xlink:type="simple">35925-XIII</text:a>, nr. <text:a xlink:href="kst-35925-XIII-76" xlink:type="simple">7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35925-XIII-77" xlink:type="simple">35925-XIII</text:a>, nr. <text:a xlink:href="kst-35925-XIII-77" xlink:type="simple">7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c.s. (<text:a xlink:href="kst-35925-XIII-78" xlink:type="simple">35925-XIII</text:a>, nr. <text:a xlink:href="kst-35925-XIII-78" xlink:type="simple">7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 c.s. (<text:a xlink:href="kst-35925-XIII-79" xlink:type="simple">35925-XIII</text:a>, nr. <text:a xlink:href="kst-35925-XIII-79" xlink:type="simple">7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 (<text:a xlink:href="kst-35925-XIII-81" xlink:type="simple">35925-XIII</text:a>, nr. <text:a xlink:href="kst-35925-XIII-81" xlink:type="simple">8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inwis/Agnes Mulder (<text:a xlink:href="kst-35925-XIII-82" xlink:type="simple">35925-XIII</text:a>, nr. <text:a xlink:href="kst-35925-XIII-82" xlink:type="simple">8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Lid Omtzigt,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1</meta:user-defined>
    <meta:user-defined meta:name="DC.title">Stemmingen moties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73</meta:user-defined>
    <meta:user-defined meta:name="OVERHEIDop.behandeldDossier">35925-XIII;74</meta:user-defined>
    <meta:user-defined meta:name="OVERHEIDop.behandeldDossier">35925-XIII;75</meta:user-defined>
    <meta:user-defined meta:name="OVERHEIDop.behandeldDossier">35925-XIII;76</meta:user-defined>
    <meta:user-defined meta:name="OVERHEIDop.behandeldDossier">35925-XIII;77</meta:user-defined>
    <meta:user-defined meta:name="OVERHEIDop.behandeldDossier">35925-XIII;78</meta:user-defined>
    <meta:user-defined meta:name="OVERHEIDop.behandeldDossier">35925-XIII;79</meta:user-defined>
    <meta:user-defined meta:name="OVERHEIDop.behandeldDossier">35925-XIII;80</meta:user-defined>
    <meta:user-defined meta:name="OVERHEIDop.behandeldDossier">35925-XIII;81</meta:user-defined>
    <meta:user-defined meta:name="OVERHEIDop.behandeldDossier">35925-XIII;82</meta:user-defined>
    <meta:user-defined meta:name="OVERHEIDop.behandeldDossier">35925-XIII;80</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Bodem</meta:user-defined>
    <meta:user-defined meta:name="DCTERMS.W3CDTF/OVERHEIDop.datumVergadering">2021-12-07</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