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andere motie Wet implementatie richtlijnen accijns 202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 c.s. over met de sector in gesprek gaan over de gevolgen van de wijziging van de grondslag voor alcoholaccijns op bier (<text:a xlink:href="kst-35918-10" xlink:type="simple">35918</text:a>, nr. <text:a xlink:href="kst-35918-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9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Inge van Dijk c.s. (<text:a xlink:href="kst-35918-10" xlink:type="simple">35918</text:a>, nr. <text:a xlink:href="kst-35918-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Fractie Den Haan, D66, de ChristenUnie, de VVD, de SGP, Lid Omtzigt,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0</meta:user-defined>
    <meta:user-defined meta:name="DC.title">Stemming andere motie Wet implementatie richtlijnen accijn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8;10</meta:user-defined>
    <meta:user-defined meta:name="OVERHEID.TaxonomieBeleidsagenda/OVERHEID.category">Financiën | Belasting</meta:user-defined>
    <meta:user-defined meta:name="DCTERMS.W3CDTF/OVERHEIDop.datumVergadering">2021-12-07</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