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text:list-style style:name="id1-2-1-3-4-1-49">
      <text:list-level-style-bullet text:bullet-char="-" text:level="1">
        <style:list-level-properties text:min-label-width="10mm"/>
      </text:list-level-style-bullet>
    </text:list-style>
    <text:list-style style:name="id1-2-1-3-4-1-50">
      <text:list-level-style-bullet text:bullet-char="-" text:level="1">
        <style:list-level-properties text:min-label-width="10mm"/>
      </text:list-level-style-bullet>
    </text:list-style>
    <text:list-style style:name="id1-2-1-3-4-1-51">
      <text:list-level-style-bullet text:bullet-char="-" text:level="1">
        <style:list-level-properties text:min-label-width="10mm"/>
      </text:list-level-style-bullet>
    </text:list-style>
    <text:list-style style:name="id1-2-1-3-4-1-52">
      <text:list-level-style-bullet text:bullet-char="-" text:level="1">
        <style:list-level-properties text:min-label-width="10mm"/>
      </text:list-level-style-bullet>
    </text:list-style>
    <text:list-style style:name="id1-2-1-3-4-1-53">
      <text:list-level-style-bullet text:bullet-char="-" text:level="1">
        <style:list-level-properties text:min-label-width="10mm"/>
      </text:list-level-style-bullet>
    </text:list-style>
    <text:list-style style:name="id1-2-1-3-4-1-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Ontwikkelingen rondom het coronavirus d.d. 1 december 2021</text:p>
        <text:section text:name="onderwerp_id1-2-1-3" text:style-name="onderwerp">
          <text:section text:name="al-groep_id1-2-1-3-1" text:style-name="handelingen_al-groep">
            <text:p text:style-name="handelingen_al">Stemmingen moties Ontwikkelingen rondom het coronavirus d.d. 1 december 2021</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ukje de Vries c.s. over het verbeteren van naleving, controle en handhaving (<text:a xlink:href="kst-25295-1564" xlink:type="simple">25295</text:a>, nr. <text:a xlink:href="kst-25295-1564" xlink:type="simple">1564</text:a>);</text:p>
              </text:list-item>
              <text:list-item text:style-override="id1-2-1-3-4-1-2">
                <text:number>-</text:number>
                <text:p text:style-name="handelingen_al">de motie-Paternotte/Pouw-Verweij over verbetering van de informatievoorziening aan zwangeren (<text:a xlink:href="kst-25295-1565" xlink:type="simple">25295</text:a>, nr. <text:a xlink:href="kst-25295-1565" xlink:type="simple">1565</text:a>);</text:p>
              </text:list-item>
              <text:list-item text:style-override="id1-2-1-3-4-1-3">
                <text:number>-</text:number>
                <text:p text:style-name="handelingen_al">de motie-Paternotte c.s. over een verplichte test bij aankomst in bijzondere gevallen (<text:a xlink:href="kst-25295-1566" xlink:type="simple">25295</text:a>, nr. <text:a xlink:href="kst-25295-1566" xlink:type="simple">1566</text:a>);</text:p>
              </text:list-item>
              <text:list-item text:style-override="id1-2-1-3-4-1-4">
                <text:number>-</text:number>
                <text:p text:style-name="handelingen_al">de motie-Paternotte/Kuiken over een boostercampagne en goede ventilatie in scholen (<text:a xlink:href="kst-25295-1567" xlink:type="simple">25295</text:a>, nr. <text:a xlink:href="kst-25295-1567" xlink:type="simple">1567</text:a>);</text:p>
              </text:list-item>
              <text:list-item text:style-override="id1-2-1-3-4-1-5">
                <text:number>-</text:number>
                <text:p text:style-name="handelingen_al">de motie-Paternotte/Omtzigt over een eerder advies over de kerstvakantie (<text:a xlink:href="kst-25295-1568" xlink:type="simple">25295</text:a>, nr. <text:a xlink:href="kst-25295-1568" xlink:type="simple">1568</text:a>);</text:p>
              </text:list-item>
              <text:list-item text:style-override="id1-2-1-3-4-1-6">
                <text:number>-</text:number>
                <text:p text:style-name="handelingen_al">de motie-Agema over het benadrukken van het belang van ventilatie tijdens bezoek (<text:a xlink:href="kst-25295-1569" xlink:type="simple">25295</text:a>, nr. <text:a xlink:href="kst-25295-1569" xlink:type="simple">1569</text:a>);</text:p>
              </text:list-item>
              <text:list-item text:style-override="id1-2-1-3-4-1-7">
                <text:number>-</text:number>
                <text:p text:style-name="handelingen_al">de motie-Agema over de groeibeperking voor ziekenhuizen opheffen en geld vrijmaken voor inhaalzorg (<text:a xlink:href="kst-25295-1570" xlink:type="simple">25295</text:a>, nr. <text:a xlink:href="kst-25295-1570" xlink:type="simple">1570</text:a>);</text:p>
              </text:list-item>
              <text:list-item text:style-override="id1-2-1-3-4-1-8">
                <text:number>-</text:number>
                <text:p text:style-name="handelingen_al">de motie-Van den Berg c.s. over pilots met meer geconcentreerde coronazorg (<text:a xlink:href="kst-25295-1571" xlink:type="simple">25295</text:a>, nr. <text:a xlink:href="kst-25295-1571" xlink:type="simple">1571</text:a>);</text:p>
              </text:list-item>
              <text:list-item text:style-override="id1-2-1-3-4-1-9">
                <text:number>-</text:number>
                <text:p text:style-name="handelingen_al">de motie-Hijink over het OMT voortaan om meerdere opties vragen (<text:a xlink:href="kst-25295-1572" xlink:type="simple">25295</text:a>, nr. <text:a xlink:href="kst-25295-1572" xlink:type="simple">1572</text:a>);</text:p>
              </text:list-item>
              <text:list-item text:style-override="id1-2-1-3-4-1-10">
                <text:number>-</text:number>
                <text:p text:style-name="handelingen_al">de motie-Hijink c.s. over verkennen hoe de ondersteuning van zorgverleners op de werkvloer kan worden bevorderd (<text:a xlink:href="kst-25295-1573" xlink:type="simple">25295</text:a>, nr. <text:a xlink:href="kst-25295-1573" xlink:type="simple">1573</text:a>);</text:p>
              </text:list-item>
              <text:list-item text:style-override="id1-2-1-3-4-1-11">
                <text:number>-</text:number>
                <text:p text:style-name="handelingen_al">de motie-Hijink c.s. over alle zorgverleners in 2022 een zorgbonus van €1.000 toekennen (<text:a xlink:href="kst-25295-1574" xlink:type="simple">25295</text:a>, nr. <text:a xlink:href="kst-25295-1574" xlink:type="simple">1574</text:a>);</text:p>
              </text:list-item>
              <text:list-item text:style-override="id1-2-1-3-4-1-12">
                <text:number>-</text:number>
                <text:p text:style-name="handelingen_al">de motie-Kuiken c.s. over aanvullende maatregelen om het aantal besmettingen in te dammen (<text:a xlink:href="kst-25295-1575" xlink:type="simple">25295</text:a>, nr. <text:a xlink:href="kst-25295-1575" xlink:type="simple">1575</text:a>);</text:p>
              </text:list-item>
              <text:list-item text:style-override="id1-2-1-3-4-1-13">
                <text:number>-</text:number>
                <text:p text:style-name="handelingen_al">de motie-Kuiken c.s. over voorstellen voor een nieuwe crisisstructuur (<text:a xlink:href="kst-25295-1576" xlink:type="simple">25295</text:a>, nr. <text:a xlink:href="kst-25295-1576" xlink:type="simple">1576</text:a>);</text:p>
              </text:list-item>
              <text:list-item text:style-override="id1-2-1-3-4-1-14">
                <text:number>-</text:number>
                <text:p text:style-name="handelingen_al">de motie-Westerveld c.s. over gratis zelftesten voor mensen die daarin niet kunnen voorzien (<text:a xlink:href="kst-25295-1577" xlink:type="simple">25295</text:a>, nr. <text:a xlink:href="kst-25295-1577" xlink:type="simple">1577</text:a>);</text:p>
              </text:list-item>
              <text:list-item text:style-override="id1-2-1-3-4-1-15">
                <text:number>-</text:number>
                <text:p text:style-name="handelingen_al">de motie-Westerveld over een prikbonus voor ongevaccineerden (<text:a xlink:href="kst-25295-1578" xlink:type="simple">25295</text:a>, nr. <text:a xlink:href="kst-25295-1578" xlink:type="simple">1578</text:a>);</text:p>
              </text:list-item>
              <text:list-item text:style-override="id1-2-1-3-4-1-16">
                <text:number>-</text:number>
                <text:p text:style-name="handelingen_al">de motie-Westerveld over alle Nederlanders twee keer kort achter elkaar laten testen (<text:a xlink:href="kst-25295-1579" xlink:type="simple">25295</text:a>, nr. <text:a xlink:href="kst-25295-1579" xlink:type="simple">1579</text:a>);</text:p>
              </text:list-item>
              <text:list-item text:style-override="id1-2-1-3-4-1-17">
                <text:number>-</text:number>
                <text:p text:style-name="handelingen_al">de motie-Westerveld over de boosterprik voor kwetsbare 60-minners vervroegd beschikbaar stellen (<text:a xlink:href="kst-25295-1580" xlink:type="simple">25295</text:a>, nr. <text:a xlink:href="kst-25295-1580" xlink:type="simple">1580</text:a>);</text:p>
              </text:list-item>
              <text:list-item text:style-override="id1-2-1-3-4-1-18">
                <text:number>-</text:number>
                <text:p text:style-name="handelingen_al">de motie-Westerveld over een terugkomstbonus in combinatie met een coronatoeslag (<text:a xlink:href="kst-25295-1581" xlink:type="simple">25295</text:a>, nr. <text:a xlink:href="kst-25295-1581" xlink:type="simple">1581</text:a>);</text:p>
              </text:list-item>
              <text:list-item text:style-override="id1-2-1-3-4-1-19">
                <text:number>-</text:number>
                <text:p text:style-name="handelingen_al">de motie-Westerveld over onderzoek naar sluiting van de horeca voor één week en naar voren halen van de kerstvakantie (<text:a xlink:href="kst-25295-1582" xlink:type="simple">25295</text:a>, nr. <text:a xlink:href="kst-25295-1582" xlink:type="simple">1582</text:a>);</text:p>
              </text:list-item>
              <text:list-item text:style-override="id1-2-1-3-4-1-20">
                <text:number>-</text:number>
                <text:p text:style-name="handelingen_al">de motie-Van Esch c.s. over een draaiboek voor situaties waarin met grote spoed moet worden ingegrepen in geval van zorgelijke mutaties (<text:a xlink:href="kst-25295-1583" xlink:type="simple">25295</text:a>, nr. <text:a xlink:href="kst-25295-1583" xlink:type="simple">1583</text:a>);</text:p>
              </text:list-item>
              <text:list-item text:style-override="id1-2-1-3-4-1-21">
                <text:number>-</text:number>
                <text:p text:style-name="handelingen_al">de motie-Van Esch c.s. over niet-essentiële winkels achter de douane om 17.00 uur sluiten (<text:a xlink:href="kst-25295-1584" xlink:type="simple">25295</text:a>, nr. <text:a xlink:href="kst-25295-1584" xlink:type="simple">1584</text:a>);</text:p>
              </text:list-item>
              <text:list-item text:style-override="id1-2-1-3-4-1-22">
                <text:number>-</text:number>
                <text:p text:style-name="handelingen_al">de motie-Van Esch c.s. over een formele rol voor de gedragsunit van het RIVM (<text:a xlink:href="kst-25295-1585" xlink:type="simple">25295</text:a>, nr. <text:a xlink:href="kst-25295-1585" xlink:type="simple">1585</text:a>);</text:p>
              </text:list-item>
              <text:list-item text:style-override="id1-2-1-3-4-1-23">
                <text:number>-</text:number>
                <text:p text:style-name="handelingen_al">de motie-Bikker c.s. over het uitbreiden van de testcapaciteit (<text:a xlink:href="kst-25295-1586" xlink:type="simple">25295</text:a>, nr. <text:a xlink:href="kst-25295-1586" xlink:type="simple">1586</text:a>);</text:p>
              </text:list-item>
              <text:list-item text:style-override="id1-2-1-3-4-1-24">
                <text:number>-</text:number>
                <text:p text:style-name="handelingen_al">de motie-Bikker/Westerveld over de besteding van de voorraad antigeentests bij het ministerie (<text:a xlink:href="kst-25295-1587" xlink:type="simple">25295</text:a>, nr. <text:a xlink:href="kst-25295-1587" xlink:type="simple">1587</text:a>);</text:p>
              </text:list-item>
              <text:list-item text:style-override="id1-2-1-3-4-1-25">
                <text:number>-</text:number>
                <text:p text:style-name="handelingen_al">de motie-Bikker c.s. over het bevorderen van de beschikbaarheid van eiwitvaccins (<text:a xlink:href="kst-25295-1588" xlink:type="simple">25295</text:a>, nr. <text:a xlink:href="kst-25295-1588" xlink:type="simple">1588</text:a>);</text:p>
              </text:list-item>
              <text:list-item text:style-override="id1-2-1-3-4-1-26">
                <text:number>-</text:number>
                <text:p text:style-name="handelingen_al">de motie-Van Houwelingen over onderzoeken waarom in 2020 tot een lockdown is overgegaan (<text:a xlink:href="kst-25295-1589" xlink:type="simple">25295</text:a>, nr. <text:a xlink:href="kst-25295-1589" xlink:type="simple">1589</text:a>);</text:p>
              </text:list-item>
              <text:list-item text:style-override="id1-2-1-3-4-1-27">
                <text:number>-</text:number>
                <text:p text:style-name="handelingen_al">de motie-Van Houwelingen over het structureel verhogen van de lonen van zorgmedewerkers en in het bijzonder ic-personeel (<text:a xlink:href="kst-25295-1590" xlink:type="simple">25295</text:a>, nr. <text:a xlink:href="kst-25295-1590" xlink:type="simple">1590</text:a>);</text:p>
              </text:list-item>
              <text:list-item text:style-override="id1-2-1-3-4-1-28">
                <text:number>-</text:number>
                <text:p text:style-name="handelingen_al">de motie-Van Houwelingen over het uitsluiten van een vaccinatieplicht voor COVID-19 (<text:a xlink:href="kst-25295-1591" xlink:type="simple">25295</text:a>, nr. <text:a xlink:href="kst-25295-1591" xlink:type="simple">1591</text:a>);</text:p>
              </text:list-item>
              <text:list-item text:style-override="id1-2-1-3-4-1-29">
                <text:number>-</text:number>
                <text:p text:style-name="handelingen_al">de motie-Van Houwelingen over ingrijpende coronamaatregelen eerst per referendum voorleggen aan de Nederlandse bevolking (<text:a xlink:href="kst-25295-1592" xlink:type="simple">25295</text:a>, nr. <text:a xlink:href="kst-25295-1592" xlink:type="simple">1592</text:a>);</text:p>
              </text:list-item>
              <text:list-item text:style-override="id1-2-1-3-4-1-30">
                <text:number>-</text:number>
                <text:p text:style-name="handelingen_al">de motie-Gündoğan c.s. over een deltaplan om de uitgestelde zorg in te halen (<text:a xlink:href="kst-25295-1593" xlink:type="simple">25295</text:a>, nr. <text:a xlink:href="kst-25295-1593" xlink:type="simple">1593</text:a>);</text:p>
              </text:list-item>
              <text:list-item text:style-override="id1-2-1-3-4-1-31">
                <text:number>-</text:number>
                <text:p text:style-name="handelingen_al">de motie-Gündogan c.s. over een plan met verschillende scenario's tot minimaal Q2 (<text:a xlink:href="kst-25295-1594" xlink:type="simple">25295</text:a>, nr. <text:a xlink:href="kst-25295-1594" xlink:type="simple">1594</text:a>);</text:p>
              </text:list-item>
              <text:list-item text:style-override="id1-2-1-3-4-1-32">
                <text:number>-</text:number>
                <text:p text:style-name="handelingen_al">de motie-Gündogan c.s. over de inzet van medische FFP2-maskers betrekken in het volgende OMT-advies (<text:a xlink:href="kst-25295-1595" xlink:type="simple">25295</text:a>, nr. <text:a xlink:href="kst-25295-1595" xlink:type="simple">1595</text:a>);</text:p>
              </text:list-item>
              <text:list-item text:style-override="id1-2-1-3-4-1-33">
                <text:number>-</text:number>
                <text:p text:style-name="handelingen_al">de motie-Van der Staaij c.s. over maatregelen om een tekort aan zuurstof te voorkomen (<text:a xlink:href="kst-25295-1596" xlink:type="simple">25295</text:a>, nr. <text:a xlink:href="kst-25295-1596" xlink:type="simple">1596</text:a>);</text:p>
              </text:list-item>
              <text:list-item text:style-override="id1-2-1-3-4-1-34">
                <text:number>-</text:number>
                <text:p text:style-name="handelingen_al">de motie-Kuzu c.s. over de avondlockdown intrekken voor buitensport (<text:a xlink:href="kst-25295-1597" xlink:type="simple">25295</text:a>, nr. <text:a xlink:href="kst-25295-1597" xlink:type="simple">1597</text:a>);</text:p>
              </text:list-item>
              <text:list-item text:style-override="id1-2-1-3-4-1-35">
                <text:number>-</text:number>
                <text:p text:style-name="handelingen_al">de motie-Kuzu c.s. over de openingstijden van sportscholen en binnensportverenigingen verruimen naar 20.00 uur (<text:a xlink:href="kst-25295-1598" xlink:type="simple">25295</text:a>, nr. <text:a xlink:href="kst-25295-1598" xlink:type="simple">1598</text:a>);</text:p>
              </text:list-item>
              <text:list-item text:style-override="id1-2-1-3-4-1-36">
                <text:number>-</text:number>
                <text:p text:style-name="handelingen_al">de motie-Kuzu c.s. over de lijst met essentiële en niet-essentiële dienstverlening herzien (<text:a xlink:href="kst-25295-1599" xlink:type="simple">25295</text:a>, nr. <text:a xlink:href="kst-25295-1599" xlink:type="simple">1599</text:a>);</text:p>
              </text:list-item>
              <text:list-item text:style-override="id1-2-1-3-4-1-37">
                <text:number>-</text:number>
                <text:p text:style-name="handelingen_al">de motie-Kuzu c.s. over niet-gecontracteerde klinieken inhaalzorg laten verrichten (<text:a xlink:href="kst-25295-1600" xlink:type="simple">25295</text:a>, nr. <text:a xlink:href="kst-25295-1600" xlink:type="simple">1600</text:a>);</text:p>
              </text:list-item>
              <text:list-item text:style-override="id1-2-1-3-4-1-38">
                <text:number>-</text:number>
                <text:p text:style-name="handelingen_al">de motie-Kuzu c.s. over nooit een boete verbinden aan de keuze om je niet te laten vaccineren (<text:a xlink:href="kst-25295-1601" xlink:type="simple">25295</text:a>, nr. <text:a xlink:href="kst-25295-1601" xlink:type="simple">1601</text:a>);</text:p>
              </text:list-item>
              <text:list-item text:style-override="id1-2-1-3-4-1-39">
                <text:number>-</text:number>
                <text:p text:style-name="handelingen_al">de motie-Den Haan c.s. over het inventariseren van mogelijke hulp bij de boostercampagne (<text:a xlink:href="kst-25295-1602" xlink:type="simple">25295</text:a>, nr. <text:a xlink:href="kst-25295-1602" xlink:type="simple">1602</text:a>);</text:p>
              </text:list-item>
              <text:list-item text:style-override="id1-2-1-3-4-1-40">
                <text:number>-</text:number>
                <text:p text:style-name="handelingen_al">de motie-Den Haan c.s. over een draaiboek voor de volgende boostercampagne op basis van lessons learned (<text:a xlink:href="kst-25295-1603" xlink:type="simple">25295</text:a>, nr. <text:a xlink:href="kst-25295-1603" xlink:type="simple">1603</text:a>);</text:p>
              </text:list-item>
              <text:list-item text:style-override="id1-2-1-3-4-1-41">
                <text:number>-</text:number>
                <text:p text:style-name="handelingen_al">de motie-Den Haan c.s. over een adequate logistiek om antivirale middelen bij de patiënt te krijgen (<text:a xlink:href="kst-25295-1604" xlink:type="simple">25295</text:a>, nr. <text:a xlink:href="kst-25295-1604" xlink:type="simple">1604</text:a>);</text:p>
              </text:list-item>
              <text:list-item text:style-override="id1-2-1-3-4-1-42">
                <text:number>-</text:number>
                <text:p text:style-name="handelingen_al">de motie-Den Haan c.s. over antivirale middelen zo snel mogelijk inkopen en inzetten (<text:a xlink:href="kst-25295-1605" xlink:type="simple">25295</text:a>, nr. <text:a xlink:href="kst-25295-1605" xlink:type="simple">1605</text:a>);</text:p>
              </text:list-item>
              <text:list-item text:style-override="id1-2-1-3-4-1-43">
                <text:number>-</text:number>
                <text:p text:style-name="handelingen_al">de motie-Van der Plas c.s. over het kwalificeren van de buitensportsector als essentiële sector (<text:a xlink:href="kst-25295-1606" xlink:type="simple">25295</text:a>, nr. <text:a xlink:href="kst-25295-1606" xlink:type="simple">1606</text:a>);</text:p>
              </text:list-item>
              <text:list-item text:style-override="id1-2-1-3-4-1-44">
                <text:number>-</text:number>
                <text:p text:style-name="handelingen_al">de motie-Van der Plas c.s. over overleg met NOC*NSF over sporten die veilig binnen kunnen plaatsvinden (<text:a xlink:href="kst-25295-1607" xlink:type="simple">25295</text:a>, nr. <text:a xlink:href="kst-25295-1607" xlink:type="simple">1607</text:a>);</text:p>
              </text:list-item>
              <text:list-item text:style-override="id1-2-1-3-4-1-45">
                <text:number>-</text:number>
                <text:p text:style-name="handelingen_al">de motie-Van der Plas c.s. over een verkort bbl-traject voor buitenlandse gediplomeerde verpleegkundigen (<text:a xlink:href="kst-25295-1608" xlink:type="simple">25295</text:a>, nr. <text:a xlink:href="kst-25295-1608" xlink:type="simple">1608</text:a>);</text:p>
              </text:list-item>
              <text:list-item text:style-override="id1-2-1-3-4-1-46">
                <text:number>-</text:number>
                <text:p text:style-name="handelingen_al">de motie-Van der Plas/Simons over het faciliteren van burgemeesters ter ondersteuning van de boostercampagne (<text:a xlink:href="kst-25295-1609" xlink:type="simple">25295</text:a>, nr. <text:a xlink:href="kst-25295-1609" xlink:type="simple">1609</text:a>);</text:p>
              </text:list-item>
              <text:list-item text:style-override="id1-2-1-3-4-1-47">
                <text:number>-</text:number>
                <text:p text:style-name="handelingen_al">de motie-Simons over breken met de strategie van het virus laten uitrazen (<text:a xlink:href="kst-25295-1610" xlink:type="simple">25295</text:a>, nr. <text:a xlink:href="kst-25295-1610" xlink:type="simple">1610</text:a>);</text:p>
              </text:list-item>
              <text:list-item text:style-override="id1-2-1-3-4-1-48">
                <text:number>-</text:number>
                <text:p text:style-name="handelingen_al">de motie-Van Haga/Smolders over sportactiviteiten vrijstellen van coronamaatregelen (<text:a xlink:href="kst-25295-1611" xlink:type="simple">25295</text:a>, nr. <text:a xlink:href="kst-25295-1611" xlink:type="simple">1611</text:a>);</text:p>
              </text:list-item>
              <text:list-item text:style-override="id1-2-1-3-4-1-49">
                <text:number>-</text:number>
                <text:p text:style-name="handelingen_al">de motie-Van Haga/Smolders over buitensport vrijstellen van coronamaatregelen (<text:a xlink:href="kst-25295-1612" xlink:type="simple">25295</text:a>, nr. <text:a xlink:href="kst-25295-1612" xlink:type="simple">1612</text:a>);</text:p>
              </text:list-item>
              <text:list-item text:style-override="id1-2-1-3-4-1-50">
                <text:number>-</text:number>
                <text:p text:style-name="handelingen_al">de motie-Van Haga/Van der Plas over zwemlessen voor kinderen vrijstellen van coronamaatregelen (<text:a xlink:href="kst-25295-1613" xlink:type="simple">25295</text:a>, nr. <text:a xlink:href="kst-25295-1613" xlink:type="simple">1613</text:a>);</text:p>
              </text:list-item>
              <text:list-item text:style-override="id1-2-1-3-4-1-51">
                <text:number>-</text:number>
                <text:p text:style-name="handelingen_al">de motie-Van Haga/Van der Plas over meer mensen opleiden tot ic-verpleegkundige (<text:a xlink:href="kst-25295-1614" xlink:type="simple">25295</text:a>, nr. <text:a xlink:href="kst-25295-1614" xlink:type="simple">1614</text:a>);</text:p>
              </text:list-item>
              <text:list-item text:style-override="id1-2-1-3-4-1-52">
                <text:number>-</text:number>
                <text:p text:style-name="handelingen_al">de motie-Van Haga over het vaccinatieregime wijzigen (<text:a xlink:href="kst-25295-1615" xlink:type="simple">25295</text:a>, nr. <text:a xlink:href="kst-25295-1615" xlink:type="simple">1615</text:a>);</text:p>
              </text:list-item>
              <text:list-item text:style-override="id1-2-1-3-4-1-53">
                <text:number>-</text:number>
                <text:p text:style-name="handelingen_al">de motie-Omtzigt over het benoemen van een minister voor Medische Zorg (<text:a xlink:href="kst-25295-1616" xlink:type="simple">25295</text:a>, nr. <text:a xlink:href="kst-25295-1616" xlink:type="simple">1616</text:a>);</text:p>
              </text:list-item>
              <text:list-item text:style-override="id1-2-1-3-4-1-54">
                <text:number>-</text:number>
                <text:p text:style-name="handelingen_al">de motie-Omtzigt over een onderzoek naar de oorzaken van oversterfte (<text:a xlink:href="kst-25295-1617" xlink:type="simple">25295</text:a>, nr. <text:a xlink:href="kst-25295-1617" xlink:type="simple">16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25295, nr. 157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ukje de Vries c.s. (<text:a xlink:href="kst-25295-1564" xlink:type="simple">25295</text:a>, nr. <text:a xlink:href="kst-25295-1564" xlink:type="simple">156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politie en buitengewoon opsporingsambtenaren controleren of ondernemers coronatoegangsbewijzen controleren en bijvoorbeeld of klanten het verplichte mondkapje dragen;</text:p>
              <text:p text:style-name="bezwaarschrift_al">constaterende dat er de afgelopen weken verschillende signalen zijn geweest dat de naleving van de coronamaatregelen scherper moet, omdat nog te vaak coronatoegangsbewijzen niet gecontroleerd worden of de mondkapjesplicht niet nageleefd wordt;</text:p>
              <text:p text:style-name="bezwaarschrift_al">constaterende dat handhavers moeilijkheden ondervinden in de handhaving onder andere vanwege onduidelijkheid van de handhavingsopdracht en administratievelastendruk;</text:p>
              <text:p text:style-name="bezwaarschrift_al">verzoekt de regering samen met betrokken partijen te onderzoeken hoe naleving, controle en handhaving verbeterd kunnen worden door hindernissen weg te nemen, en de Kamer hierover uiterlijk medio december 2021 te informeren,</text:p>
              <text:p text:style-name="bezwaarschrift_al">en gaat over tot de orde van de dag.</text:p>
            </text:section>
            <text:section text:name="al-groep_id1-2-1-6-2-3" text:style-name="handelingen_al-groep">
              <text:p text:style-name="handelingen_al">Zij krijgt nr. <text:a xlink:href="kst-25295-1619" xlink:type="simple">1619</text:a>, was nr. 1564 (<text:a xlink:href="kst-25295-1619"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Gündoğan c.s. (<text:a xlink:href="kst-25295-1593" xlink:type="simple">25295</text:a>, nr. <text:a xlink:href="kst-25295-1593" xlink:type="simple">159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sprake is van een enorm zorginfarct;</text:p>
              <text:p text:style-name="bezwaarschrift_al">constaterende dat de toenemende ziekenhuisbezetting als gevolg van besmetting met het coronavirus in combinatie met de toenemende uitstroom van zorgpersoneel zorgt voor uitstel en in sommige gevallen ook afstel van zorg, waaronder levensreddende operaties;</text:p>
              <text:p text:style-name="bezwaarschrift_al">overwegende dat de huidige epidemiologische situatie (vrijwel) geen ruimte biedt om uitgestelde zorg in te halen en mogelijk eerder leidt tot uitstel van nog meer zorg;</text:p>
              <text:p text:style-name="bezwaarschrift_al">overwegende dat een concreet plan om te komen tot het inhalen van de uitgestelde zorg ontbreekt;</text:p>
              <text:p text:style-name="bezwaarschrift_al">verzoekt de regering te komen met een deltaplan om de uitgestelde zorg in te halen, hierbij rekening te houden met verschillende scenario's voor het verloop van de pandemie, en de Kamer hierover voor het kerstreces te informeren,</text:p>
              <text:p text:style-name="bezwaarschrift_al">en gaat over tot de orde van de dag.</text:p>
            </text:section>
            <text:section text:name="al-groep_id1-2-1-7-2-3" text:style-name="handelingen_al-groep">
              <text:p text:style-name="handelingen_al">Zij krijgt nr. <text:a xlink:href="kst-25295-1620" xlink:type="simple">1620</text:a>, was nr. 1593 (<text:a xlink:href="kst-25295-1620" xlink:type="simple">25295</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Eerst geef ik even het woord aan mevrouw Maatoug, want zij heeft een vraag of een opmerking over een motie.</text:p>
            <text:p text:style-name="handelingen_al-groep_bottom"/>
          </text:section>
          <text:p text:style-name="handelingen_tekst_bottom"/>
        </text:section>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Ik doe het verzoek om de motie op stuk nr. 1579 aan te 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mevrouw Westerveld stel ik voor haar motie (25295, nr. 1579)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eef ik het woord aan mevrouw Van Esch voor een stemverklaring en daarna aan de heer Omtzigt, ook voor een stemverklaring. We gaan nu eerst naar mevrouw Van Esch van de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ank u, voorzitter. De Partij voor de Dieren is een groot voorstander van het houden van referenda. We zijn ook tegen een vaccinatieplicht. De motie op stuk nr. 1592 vraagt echter om een referendum over een onderwerp dat de grondrechten van burgers raakt. De verantwoordelijkheid voor de bescherming van deze rechten ligt bij de Tweede Kamer. Juist bij grondrechten moeten de rechten van de minderheid beschermd worden tegen wat de meerderheid mogelijk wil. Grondrechten lenen zich wat ons betreft dus niet voor een referendum. Daarom steunen wij deze motie dan ook niet.</text:p>
              <text:p text:style-name="handelingen_al-groep_bottom"/>
            </text:section>
            <text:section text:name="al-groep_id1-2-1-12-2-2" text:style-name="handelingen_al-groep">
              <text:p text:style-name="handelingen_al">Voorzitter. Dan heb ik nog een stemverklaring over een aantal andere moties. De Partij voor de Dieren wil wel dat buitensporten en zwemlessen zo veel mogelijk doorgaan, maar alleen als dat veilig kan. De moties op stukken nrs. 1611, 1612 en 1613 vragen om het vrijstellen van alle coronamaatregelen bij deze activiteiten. "Alle coronamaatregelen" vinden wij te ver gaan en daarom steunen wij deze moties ni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an Esch. Mevrouw Simons BIJ1.</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imons</text:span></text:span> (<text:span text:style-name="politiek">BIJ1</text:span>):</text:p>
          <text:section text:name="tekst_id1-2-1-14-2" text:style-name="handelingen_tekst">
            <text:section text:name="al-groep_id1-2-1-14-2-1" text:style-name="handelingen_al-groep">
              <text:p text:style-name="handelingen_al">Dank u, voorzitter. Ik heb het verzoek gedaan om mijn motie op stuk nr. 1610 te wijzigen, maar ik zie niet dat die wijziging is doorgekomen dan wel door u beno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heeft u dat te laat doorgegeven. Misschien kunt u uw motie dan aanhouden. Dan kunnen we de motie opnieuw een keer in stemming bren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imons</text:span></text:span> (<text:span text:style-name="politiek">BIJ1</text:span>):</text:p>
          <text:section text:name="tekst_id1-2-1-16-2" text:style-name="handelingen_tekst">
            <text:section text:name="al-groep_id1-2-1-16-2-1" text:style-name="handelingen_al-groep">
              <text:p text:style-name="handelingen_al">Nee, voorzitter, dan laat ik de motie gewoon zoals die is en dien ik die als zodanig gewoon i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dus de motie op stuk nr. 1610. Die blijft als zodanig. Dan is het woord nog aan de heer Omtzigt, ook voor een stemverklari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Dank u wel, voorzitter. We hebben wederom gedebatteerd over de coronamaatregelen. Voor de 37ste keer gaan wij hier zeer uitgebreid stemmen over misschien wel 50 moties die allemaal precies gaan vertellen hoe we nog een uur eerder of een uur later sluiten en of bepaalde winkels wel of niet op welk moment moeten sluiten. Dat doen we door een persconferentie, heel snel daarachteraan een briefing en dan nog een Kamerdebat. Dit is geen manier om met elkaar het land te besturen. Er moet bestuurlijke rust gebracht worden. Daarom zal ik vol overtuiging stemmen voor de motie van mevrouw Gündoğan om een middellangetermijnbeleid te hebben en ook voor de motie van mevrouw Simons om de strategie te wijzen, al zitten we formeel niet in code zwart. Dat gedeelte moet dan maar even als aangepast in de motie beschouwd worden. Dat zeg ik maar even in mijn stemverklaring.</text:p>
              <text:p text:style-name="handelingen_al-groep_bottom"/>
            </text:section>
            <text:section text:name="al-groep_id1-2-1-18-2-2" text:style-name="handelingen_al-groep">
              <text:p text:style-name="handelingen_al">Ikzelf kan het niet bijhouden als eenling, dus als ik een stemfout maak verontschuldig ik me nu alvast, want ik zit hier voor de begroting. Ik denk niet dat we op deze manier verder moeten gaan met het coronabeleid. Ik denk dat daar rust in moet komen. Dat is goed voor het land en ook goed voor de bestrijding van de ziekte. De regering regeert en wij controlere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rci. Mevrouw Simons van BIJ1.</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imons</text:span></text:span> (<text:span text:style-name="politiek">BIJ1</text:span>):</text:p>
          <text:section text:name="tekst_id1-2-1-20-2" text:style-name="handelingen_tekst">
            <text:section text:name="al-groep_id1-2-1-20-2-1" text:style-name="handelingen_al-groep">
              <text:p text:style-name="handelingen_al">Ik wil de heer Omtzigt bedanken voor zijn scherpte. Het punt dat hij maakt met betrekking tot mijn motie, was precies het punt dat ik had willen wijzigen. Aangezien ik in deze Kamer al eerder heb meegemaakt dat bewindslieden vragen of ze een motie op een bepaalde manier mogen interpreteren, zou ik ook in dit geval aan de bewindspersonen willen vragen om de motie dusdanig te interpreteren dat er staat: en dat we afstevenen op code zwart, ook al is die nog niet officieel uitgeroep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Simons.</text:p>
              <text:p text:style-name="handelingen_al-groep_bottom"/>
            </text:section>
            <text:section text:name="al-groep_id1-2-1-21-2-2" text:style-name="handelingen_al-groep">
              <text:p text:style-name="handelingen_al">Dan gaan we stemmen over de moties ingediend bij het debat over de ontwikkelingen rondom het coronaviru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Aukje de Vries c.s. (<text:a xlink:href="kst-25295-1619" xlink:type="simple">25295</text:a>, nr. <text:a xlink:href="kst-25295-1619" xlink:type="simple">1619</text:a>, was nr. 1564).</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 PvdA, Fractie Den Haan, D66, de ChristenUnie, de VVD, de SGP, Lid Omtzigt, het CDA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aternotte/Pouw-Verweij (<text:a xlink:href="kst-25295-1565" xlink:type="simple">25295</text:a>, nr. <text:a xlink:href="kst-25295-1565" xlink:type="simple">156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aternotte c.s. (<text:a xlink:href="kst-25295-1566" xlink:type="simple">25295</text:a>, nr. <text:a xlink:href="kst-25295-1566" xlink:type="simple">156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 PvdA, de PvdD, Fractie Den Haan, D66,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aternotte/Kuiken (<text:a xlink:href="kst-25295-1567" xlink:type="simple">25295</text:a>, nr. <text:a xlink:href="kst-25295-1567" xlink:type="simple">156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Paternotte/Omtzigt (<text:a xlink:href="kst-25295-1568" xlink:type="simple">25295</text:a>, nr. <text:a xlink:href="kst-25295-1568" xlink:type="simple">156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de SGP, Lid Omtzigt,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gema (<text:a xlink:href="kst-25295-1569" xlink:type="simple">25295</text:a>, nr. <text:a xlink:href="kst-25295-1569" xlink:type="simple">156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gema (<text:a xlink:href="kst-25295-1570" xlink:type="simple">25295</text:a>, nr. <text:a xlink:href="kst-25295-1570" xlink:type="simple">157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n Berg c.s. (<text:a xlink:href="kst-25295-1571" xlink:type="simple">25295</text:a>, nr. <text:a xlink:href="kst-25295-1571" xlink:type="simple">157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Hijink (<text:a xlink:href="kst-25295-1572" xlink:type="simple">25295</text:a>, nr. <text:a xlink:href="kst-25295-1572" xlink:type="simple">157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de SGP,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Hijink c.s. (<text:a xlink:href="kst-25295-1573" xlink:type="simple">25295</text:a>, nr. <text:a xlink:href="kst-25295-1573" xlink:type="simple">157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Hijink c.s. (<text:a xlink:href="kst-25295-1574" xlink:type="simple">25295</text:a>, nr. <text:a xlink:href="kst-25295-1574" xlink:type="simple">157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uiken c.s. (<text:a xlink:href="kst-25295-1575" xlink:type="simple">25295</text:a>, nr. <text:a xlink:href="kst-25295-1575" xlink:type="simple">157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GroenLinks, BIJ1, Volt, de PvdA, de PvdD en JA21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uiken c.s. (<text:a xlink:href="kst-25295-1576" xlink:type="simple">25295</text:a>, nr. <text:a xlink:href="kst-25295-1576" xlink:type="simple">1576</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Fractie Den Haan, de SGP,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Westerveld c.s. (<text:a xlink:href="kst-25295-1577" xlink:type="simple">25295</text:a>, nr. <text:a xlink:href="kst-25295-1577" xlink:type="simple">1577</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Westerveld (<text:a xlink:href="kst-25295-1580" xlink:type="simple">25295</text:a>, nr. <text:a xlink:href="kst-25295-1580" xlink:type="simple">158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Westerveld (<text:a xlink:href="kst-25295-1581" xlink:type="simple">25295</text:a>, nr. <text:a xlink:href="kst-25295-1581" xlink:type="simple">158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de PvdA, de PvdD,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Westerveld (<text:a xlink:href="kst-25295-1582" xlink:type="simple">25295</text:a>, nr. <text:a xlink:href="kst-25295-1582" xlink:type="simple">1582</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 PvdA, de PvdD en JA21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Esch c.s. (<text:a xlink:href="kst-25295-1583" xlink:type="simple">25295</text:a>, nr. <text:a xlink:href="kst-25295-1583" xlink:type="simple">1583</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Esch c.s. (<text:a xlink:href="kst-25295-1584" xlink:type="simple">25295</text:a>, nr. <text:a xlink:href="kst-25295-1584" xlink:type="simple">1584</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 PvdA, de PvdD, Fractie Den Haan en Lid Omtzigt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Esch c.s. (<text:a xlink:href="kst-25295-1585" xlink:type="simple">25295</text:a>, nr. <text:a xlink:href="kst-25295-1585" xlink:type="simple">158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de PvdA, de PvdD, Fractie Den Haan, de SGP,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Bikker c.s. (<text:a xlink:href="kst-25295-1586" xlink:type="simple">25295</text:a>, nr. <text:a xlink:href="kst-25295-1586" xlink:type="simple">1586</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Bikker/Westerveld (<text:a xlink:href="kst-25295-1587" xlink:type="simple">25295</text:a>, nr. <text:a xlink:href="kst-25295-1587" xlink:type="simple">1587</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Bikker c.s. (<text:a xlink:href="kst-25295-1588" xlink:type="simple">25295</text:a>, nr. <text:a xlink:href="kst-25295-1588" xlink:type="simple">1588</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Houwelingen (<text:a xlink:href="kst-25295-1589" xlink:type="simple">25295</text:a>, nr. <text:a xlink:href="kst-25295-1589" xlink:type="simple">1589</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NK,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Van Houwelingen (<text:a xlink:href="kst-25295-1590" xlink:type="simple">25295</text:a>, nr. <text:a xlink:href="kst-25295-1590" xlink:type="simple">1590</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Van Houwelingen (<text:a xlink:href="kst-25295-1591" xlink:type="simple">25295</text:a>, nr. <text:a xlink:href="kst-25295-1591" xlink:type="simple">1591</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BIJ1, DENK, de PvdD, de ChristenUnie,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Houwelingen (<text:a xlink:href="kst-25295-1592" xlink:type="simple">25295</text:a>, nr. <text:a xlink:href="kst-25295-1592" xlink:type="simple">1592</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gewijzigde motie-Gündoğan c.s. (<text:a xlink:href="kst-25295-1620" xlink:type="simple">25295</text:a>, nr. <text:a xlink:href="kst-25295-1620" xlink:type="simple">1620</text:a>, was nr. 1593).</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de PvdA, de PvdD, Fractie Den Haan, de SGP, Lid Omtzigt, JA21, BBB,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Gündogan c.s. (<text:a xlink:href="kst-25295-1594" xlink:type="simple">25295</text:a>, nr. <text:a xlink:href="kst-25295-1594" xlink:type="simple">1594</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de PvdA, de PvdD, Fractie Den Haan, de SGP,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Gündogan c.s. (<text:a xlink:href="kst-25295-1595" xlink:type="simple">25295</text:a>, nr. <text:a xlink:href="kst-25295-1595" xlink:type="simple">1595</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an der Staaij c.s. (<text:a xlink:href="kst-25295-1596" xlink:type="simple">25295</text:a>, nr. <text:a xlink:href="kst-25295-1596" xlink:type="simple">1596</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Kuzu c.s. (<text:a xlink:href="kst-25295-1597" xlink:type="simple">25295</text:a>, nr. <text:a xlink:href="kst-25295-1597" xlink:type="simple">1597</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DENK,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Kuzu c.s. (<text:a xlink:href="kst-25295-1598" xlink:type="simple">25295</text:a>, nr. <text:a xlink:href="kst-25295-1598" xlink:type="simple">1598</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DENK, de PvdD,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Kuzu c.s. (<text:a xlink:href="kst-25295-1599" xlink:type="simple">25295</text:a>, nr. <text:a xlink:href="kst-25295-1599" xlink:type="simple">1599</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BIJ1, Volt, DENK, de PvdD, de SGP,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Kuzu c.s. (<text:a xlink:href="kst-25295-1600" xlink:type="simple">25295</text:a>, nr. <text:a xlink:href="kst-25295-1600" xlink:type="simple">1600</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Kuzu c.s. (<text:a xlink:href="kst-25295-1601" xlink:type="simple">25295</text:a>, nr. <text:a xlink:href="kst-25295-1601" xlink:type="simple">1601</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BIJ1, DENK, de PvdD, de ChristenUnie,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Den Haan c.s. (<text:a xlink:href="kst-25295-1602" xlink:type="simple">25295</text:a>, nr. <text:a xlink:href="kst-25295-1602" xlink:type="simple">1602</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Den Haan c.s. (<text:a xlink:href="kst-25295-1603" xlink:type="simple">25295</text:a>, nr. <text:a xlink:href="kst-25295-1603" xlink:type="simple">1603</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Den Haan c.s. (<text:a xlink:href="kst-25295-1604" xlink:type="simple">25295</text:a>, nr. <text:a xlink:href="kst-25295-1604" xlink:type="simple">1604</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GroenLinks, BIJ1,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Den Haan c.s. (<text:a xlink:href="kst-25295-1605" xlink:type="simple">25295</text:a>, nr. <text:a xlink:href="kst-25295-1605" xlink:type="simple">1605</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GroenLinks, DENK, de PvdA,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Van der Plas c.s. (<text:a xlink:href="kst-25295-1606" xlink:type="simple">25295</text:a>, nr. <text:a xlink:href="kst-25295-1606" xlink:type="simple">1606</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Volt, DENK, de PvdD,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Van der Plas c.s. (<text:a xlink:href="kst-25295-1607" xlink:type="simple">25295</text:a>, nr. <text:a xlink:href="kst-25295-1607" xlink:type="simple">1607</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GroenLinks, DENK, de PvdD, de SGP, Lid Omtzigt,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Van der Plas c.s. (<text:a xlink:href="kst-25295-1608" xlink:type="simple">25295</text:a>, nr. <text:a xlink:href="kst-25295-1608" xlink:type="simple">1608</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GroenLinks, BIJ1, Volt, DENK, de PvdA, de SGP, Lid Omtzigt,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an der Plas/Simons (<text:a xlink:href="kst-25295-1609" xlink:type="simple">25295</text:a>, nr. <text:a xlink:href="kst-25295-1609" xlink:type="simple">1609</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GroenLinks, BIJ1, Volt, DENK, de PvdA, de PvdD,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Simons (<text:a xlink:href="kst-25295-1610" xlink:type="simple">25295</text:a>, nr. <text:a xlink:href="kst-25295-1610" xlink:type="simple">1610</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GroenLinks, BIJ1, de PvdA, Lid Omtzigt en de PVV voor deze motie hebben gestemd en de leden van de overige fracties ertegen, zodat zij is verworp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Van Haga/Smolders (<text:a xlink:href="kst-25295-1611" xlink:type="simple">25295</text:a>, nr. <text:a xlink:href="kst-25295-1611" xlink:type="simple">1611</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NK,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motie-Van Haga/Smolders (<text:a xlink:href="kst-25295-1612" xlink:type="simple">25295</text:a>, nr. <text:a xlink:href="kst-25295-1612" xlink:type="simple">1612</text:a>).</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 leden van de fracties van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In stemming komt de motie-Van Haga/Van der Plas (<text:a xlink:href="kst-25295-1613" xlink:type="simple">25295</text:a>, nr. <text:a xlink:href="kst-25295-1613" xlink:type="simple">1613</text:a>).</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constateer dat de leden van de fracties van de SP, GroenLinks,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In stemming komt de motie-Van Haga/Van der Plas (<text:a xlink:href="kst-25295-1614" xlink:type="simple">25295</text:a>, nr. <text:a xlink:href="kst-25295-1614" xlink:type="simple">1614</text:a>).</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In stemming komt de motie-Van Haga (<text:a xlink:href="kst-25295-1615" xlink:type="simple">25295</text:a>, nr. <text:a xlink:href="kst-25295-1615" xlink:type="simple">1615</text:a>).</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constateer dat de leden van de fracties van de SG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In stemming komt de motie-Omtzigt (<text:a xlink:href="kst-25295-1616" xlink:type="simple">25295</text:a>, nr. <text:a xlink:href="kst-25295-1616" xlink:type="simple">1616</text:a>).</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constateer dat de leden van de fracties van de SP, GroenLinks, BIJ1, Volt,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In stemming komt de motie-Omtzigt (<text:a xlink:href="kst-25295-1617" xlink:type="simple">25295</text:a>, nr. <text:a xlink:href="kst-25295-1617" xlink:type="simple">1617</text:a>).</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heer Omtzigt.</text:p>
            <text:p text:style-name="handelingen_al-groep_bottom"/>
          </text:section>
          <text:p text:style-name="handelingen_tekst_bottom"/>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Die laatste motie over oversterfte is aangenomen. Omdat er nog wat onduidelijkheid was over de appreciatie en er niet over gewisseld kon worden, verneem ik graag hoe die uitgevoerd wordt en hoe ook de academische betrokkenheid daarbij gewaarborgd is, want het kan ook verkeerd geclassificeerd zijn en dat moet expliciet in het onderzoek sta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Omtzigt. We zullen dit doorgeleiden naar het kabinet. Dan de heer Paternotte, D66.</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Voorzitter, de motie van mij en de heer Omtzigt op stuk nr. 1568 is nu aangenomen maar deze was ontraden. De motie gaat over een besluit volgende week. Dus ik zou graag aanstaande maandag van het kabinet willen horen hoe deze motie zal worden uitgevoer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Paternotte. We zullen dit ook doorgeleiden naar het kabinet. Mevrouw Agema, PVV.</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ema</text:span></text:span> (<text:span text:style-name="politiek">PVV</text:span>):</text:p>
          <text:section text:name="tekst_id1-2-1-131-2" text:style-name="handelingen_tekst">
            <text:section text:name="al-groep_id1-2-1-131-2-1" text:style-name="handelingen_al-groep">
              <text:p text:style-name="handelingen_al">Voorzitter. De motie op stuk nr. 1569 was ontraden en is nu aangenomen, met dank aan de Kamer. Ik zou graag willen weten hoe de minister-president die gaat uitvoeren.</text:p>
              <text:p text:style-name="handelingen_al-groep_bottom"/>
            </text:section>
            <text:section text:name="al-groep_id1-2-1-131-2-2" text:style-name="handelingen_al-groep">
              <text:p text:style-name="handelingen_al">Dan nog een vraag over de motie van mevrouw Bikker op stuk nr. 1588. Ik begrijp uit de brief van de minister dat hij maar 10.000 doses Valneva heeft besteld in 2022, en dat lijkt mij niet de bedoeling van die aangenomen motie. Dus misschien kan hij daarop ook nog reager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e zullen beide opmerkingen in ieder geval doorgeleiden naar het kabinet.</text:p>
              <text:p text:style-name="handelingen_al-groep_bottom"/>
            </text:section>
            <text:section text:name="al-groep_id1-2-1-132-2-2" text:style-name="handelingen_al-groep">
              <text:p text:style-name="handelingen_al">Ik dank u wel. Daarmee zijn we aan het einde gekomen van de stemmingen. Ik schors de vergadering voor twintig minuten en dan kan de staatssecretaris daarna zijn appreciatie geven van de ingediende moties.</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van 16.15 uur tot 16.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8</meta:user-defined>
    <meta:user-defined meta:name="DC.title">Stemmingen moties Ontwikkelingen rondom het coronavirus d.d. 1 dec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64</meta:user-defined>
    <meta:user-defined meta:name="OVERHEIDop.behandeldDossier">25295;1565</meta:user-defined>
    <meta:user-defined meta:name="OVERHEIDop.behandeldDossier">25295;1566</meta:user-defined>
    <meta:user-defined meta:name="OVERHEIDop.behandeldDossier">25295;1567</meta:user-defined>
    <meta:user-defined meta:name="OVERHEIDop.behandeldDossier">25295;1568</meta:user-defined>
    <meta:user-defined meta:name="OVERHEIDop.behandeldDossier">25295;1569</meta:user-defined>
    <meta:user-defined meta:name="OVERHEIDop.behandeldDossier">25295;1570</meta:user-defined>
    <meta:user-defined meta:name="OVERHEIDop.behandeldDossier">25295;1571</meta:user-defined>
    <meta:user-defined meta:name="OVERHEIDop.behandeldDossier">25295;1572</meta:user-defined>
    <meta:user-defined meta:name="OVERHEIDop.behandeldDossier">25295;1573</meta:user-defined>
    <meta:user-defined meta:name="OVERHEIDop.behandeldDossier">25295;1574</meta:user-defined>
    <meta:user-defined meta:name="OVERHEIDop.behandeldDossier">25295;1575</meta:user-defined>
    <meta:user-defined meta:name="OVERHEIDop.behandeldDossier">25295;1576</meta:user-defined>
    <meta:user-defined meta:name="OVERHEIDop.behandeldDossier">25295;1577</meta:user-defined>
    <meta:user-defined meta:name="OVERHEIDop.behandeldDossier">25295;1578</meta:user-defined>
    <meta:user-defined meta:name="OVERHEIDop.behandeldDossier">25295;1579</meta:user-defined>
    <meta:user-defined meta:name="OVERHEIDop.behandeldDossier">25295;1580</meta:user-defined>
    <meta:user-defined meta:name="OVERHEIDop.behandeldDossier">25295;1581</meta:user-defined>
    <meta:user-defined meta:name="OVERHEIDop.behandeldDossier">25295;1582</meta:user-defined>
    <meta:user-defined meta:name="OVERHEIDop.behandeldDossier">25295;1583</meta:user-defined>
    <meta:user-defined meta:name="OVERHEIDop.behandeldDossier">25295;1584</meta:user-defined>
    <meta:user-defined meta:name="OVERHEIDop.behandeldDossier">25295;1585</meta:user-defined>
    <meta:user-defined meta:name="OVERHEIDop.behandeldDossier">25295;1586</meta:user-defined>
    <meta:user-defined meta:name="OVERHEIDop.behandeldDossier">25295;1587</meta:user-defined>
    <meta:user-defined meta:name="OVERHEIDop.behandeldDossier">25295;1588</meta:user-defined>
    <meta:user-defined meta:name="OVERHEIDop.behandeldDossier">25295;1589</meta:user-defined>
    <meta:user-defined meta:name="OVERHEIDop.behandeldDossier">25295;1590</meta:user-defined>
    <meta:user-defined meta:name="OVERHEIDop.behandeldDossier">25295;1591</meta:user-defined>
    <meta:user-defined meta:name="OVERHEIDop.behandeldDossier">25295;1592</meta:user-defined>
    <meta:user-defined meta:name="OVERHEIDop.behandeldDossier">25295;1593</meta:user-defined>
    <meta:user-defined meta:name="OVERHEIDop.behandeldDossier">25295;1594</meta:user-defined>
    <meta:user-defined meta:name="OVERHEIDop.behandeldDossier">25295;1595</meta:user-defined>
    <meta:user-defined meta:name="OVERHEIDop.behandeldDossier">25295;1596</meta:user-defined>
    <meta:user-defined meta:name="OVERHEIDop.behandeldDossier">25295;1597</meta:user-defined>
    <meta:user-defined meta:name="OVERHEIDop.behandeldDossier">25295;1598</meta:user-defined>
    <meta:user-defined meta:name="OVERHEIDop.behandeldDossier">25295;1599</meta:user-defined>
    <meta:user-defined meta:name="OVERHEIDop.behandeldDossier">25295;1600</meta:user-defined>
    <meta:user-defined meta:name="OVERHEIDop.behandeldDossier">25295;1601</meta:user-defined>
    <meta:user-defined meta:name="OVERHEIDop.behandeldDossier">25295;1602</meta:user-defined>
    <meta:user-defined meta:name="OVERHEIDop.behandeldDossier">25295;1603</meta:user-defined>
    <meta:user-defined meta:name="OVERHEIDop.behandeldDossier">25295;1604</meta:user-defined>
    <meta:user-defined meta:name="OVERHEIDop.behandeldDossier">25295;1605</meta:user-defined>
    <meta:user-defined meta:name="OVERHEIDop.behandeldDossier">25295;1606</meta:user-defined>
    <meta:user-defined meta:name="OVERHEIDop.behandeldDossier">25295;1607</meta:user-defined>
    <meta:user-defined meta:name="OVERHEIDop.behandeldDossier">25295;1608</meta:user-defined>
    <meta:user-defined meta:name="OVERHEIDop.behandeldDossier">25295;1609</meta:user-defined>
    <meta:user-defined meta:name="OVERHEIDop.behandeldDossier">25295;1610</meta:user-defined>
    <meta:user-defined meta:name="OVERHEIDop.behandeldDossier">25295;1611</meta:user-defined>
    <meta:user-defined meta:name="OVERHEIDop.behandeldDossier">25295;1612</meta:user-defined>
    <meta:user-defined meta:name="OVERHEIDop.behandeldDossier">25295;1613</meta:user-defined>
    <meta:user-defined meta:name="OVERHEIDop.behandeldDossier">25295;1614</meta:user-defined>
    <meta:user-defined meta:name="OVERHEIDop.behandeldDossier">25295;1615</meta:user-defined>
    <meta:user-defined meta:name="OVERHEIDop.behandeldDossier">25295;1616</meta:user-defined>
    <meta:user-defined meta:name="OVERHEIDop.behandeldDossier">25295;1617</meta:user-defined>
    <meta:user-defined meta:name="OVERHEIDop.behandeldDossier">25295;1578</meta:user-defined>
    <meta:user-defined meta:name="OVERHEIDop.behandeldDossier">25295;1619</meta:user-defined>
    <meta:user-defined meta:name="OVERHEIDop.behandeldDossier">25295;1620</meta:user-defined>
    <meta:user-defined meta:name="OVERHEIDop.behandeldDossier">25295;157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02</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