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text:list-style style:name="id1-2-1-4-2-11-1-5">
      <text:list-level-style-bullet text:bullet-char="-" text:level="1">
        <style:list-level-properties text:min-label-width="10mm"/>
      </text:list-level-style-bullet>
    </text:list-style>
    <text:list-style style:name="id1-2-1-4-2-1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voorstel van het Presidium tot technische aanpassing van overige regelingen van de Tweede Kamer aan het herziene Reglement van Orde (<text:a xlink:href="dossier/35911" xlink:type="simple">35911</text:a>);</text:p>
                </text:list-item>
                <text:list-item text:style-override="id1-2-1-4-2-3-1-2">
                  <text:number>-</text:number>
                  <text:p text:style-name="handelingen_al">het wetsvoorstel Wijziging van de begrotingsstaat van het Ministerie van Justitie en Veiligheid (VI) voor het jaar 2021 (Vierde incidentele suppletoire begroting inzake Regeling tegemoetkoming schade 2021) (<text:a xlink:href="dossier/35922" xlink:type="simple">35922</text:a>);</text:p>
                </text:list-item>
                <text:list-item text:style-override="id1-2-1-4-2-3-1-3">
                  <text:number>-</text:number>
                  <text:p text:style-name="handelingen_al">het wetsvoorstel Wijziging van de begrotingsstaat van het Ministerie van Justitie en Veiligheid (VI) voor het jaar 2021 (Vijfde incidentele suppletoire begroting inzake bijdrage ondersteuning naleving controle op coronatoegangsbewijzen) (<text:a xlink:href="dossier/35923" xlink:type="simple">35923</text:a>);</text:p>
                </text:list-item>
                <text:list-item text:style-override="id1-2-1-4-2-3-1-4">
                  <text:number>-</text:number>
                  <text:p text:style-name="handelingen_al">het wetsvoorstel Goedkeuring en uitvoering van het op 23 juli 2018 te Brussel tot stand gekomen Verdrag tussen het Koninkrijk België, het Groothertogdom Luxemburg en het Koninkrijk der Nederlanden inzake politiesamenwerking (Trb. 2018, 160) (<text:a xlink:href="dossier/35692" xlink:type="simple">35692</text:a>);</text:p>
                </text:list-item>
                <text:list-item text:style-override="id1-2-1-4-2-3-1-5">
                  <text:number>-</text:number>
                  <text:p text:style-name="handelingen_al">het wetsvoorstel Wijziging van de Tijdelijke wet bestuurlijke maatregelen terrorismebestrijding in verband met het verlengen van de werkingsduur (<text:a xlink:href="dossier/35917" xlink:type="simple">35917</text:a>);</text:p>
                </text:list-item>
                <text:list-item text:style-override="id1-2-1-4-2-3-1-6">
                  <text:number>-</text:number>
                  <text:p text:style-name="handelingen_al">het wetsvoorstel 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text:a xlink:href="dossier/35934" xlink:type="simple">35934</text:a>-(R2158));</text:p>
                </text:list-item>
                <text:list-item text:style-override="id1-2-1-4-2-3-1-7">
                  <text:number>-</text:number>
                  <text:p text:style-name="handelingen_al">het wetsvoorstel Regels met betrekking tot de private buitengerechtelijke incassodienstverlening en wijziging van Boek 6 van het Burgerlijk Wetboek in verband met de aanpassing van de cumulatieregeling voor buitengerechtelijke incassokosten (Wet kwaliteit incassodienstverlening) (<text:a xlink:href="dossier/35733" xlink:type="simple">35733</text:a>);</text:p>
                </text:list-item>
                <text:list-item text:style-override="id1-2-1-4-2-3-1-8">
                  <text:number>-</text:number>
                  <text:p text:style-name="handelingen_al">het wetsvoorstel 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text:a xlink:href="dossier/35489" xlink:type="simple">35489</text:a>).</text:p>
                </text:list-item>
              </text:list>
              <text:p text:style-name="handelingen_al-groep_bottom"/>
            </text:section>
            <text:section text:name="al-groep_id1-2-1-4-2-4" text:style-name="handelingen_al-groep">
              <text:p text:style-name="handelingen_al">Dan denkt u: is ze klaar? Nog niet. We gaan nog door.</text:p>
              <text:p text:style-name="handelingen_al-groep_bottom"/>
            </text:section>
            <text:section text:name="al-groep_id1-2-1-4-2-5" text:style-name="handelingen_al-groep">
              <text:p text:style-name="handelingen_al">Ik stel ook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Digitalisering in het onderwijs (CD d.d. 01/12), met als eerste spreker het lid El Yassini van de VVD;</text:p>
                </text:list-item>
                <text:list-item text:style-override="id1-2-1-4-2-6-1-2">
                  <text:number>-</text:number>
                  <text:p text:style-name="handelingen_al">het tweeminutendebat Besluit energie vervoer kalenderjaren 2022 tot en met 2030 (<text:a xlink:href="kst-32813-916" xlink:type="simple">32813</text:a>, nr. <text:a xlink:href="kst-32813-916" xlink:type="simple">916</text:a>), met als eerste spreker het lid Bontenbal van het CDA;</text:p>
                </text:list-item>
                <text:list-item text:style-override="id1-2-1-4-2-6-1-3">
                  <text:number>-</text:number>
                  <text:p text:style-name="handelingen_al">het tweeminutendebat Landbouw- en Visserijraad 15 en 16 november 2021 (<text:a xlink:href="kst-21501-32-1359" xlink:type="simple">21501-32</text:a>, nr. <text:a xlink:href="kst-21501-32-1359" xlink:type="simple">1359</text:a>), met als eerste spreker het lid Vestering van de Partij voor de Dieren.</text:p>
                </text:list-item>
              </text:list>
              <text:p text:style-name="handelingen_al-groep_bottom"/>
            </text:section>
            <text:section text:name="al-groep_id1-2-1-4-2-7" text:style-name="handelingen_al-groep">
              <text:p text:style-name="handelingen_al">Ik stel voor dinsdag 7 december aanstaande ook te stemmen over:</text:p>
              <text:p text:style-name="handelingen_al-groep_bottom"/>
            </text:section>
            <text:section text:name="al-groep_id1-2-1-4-2-8" text:style-name="handelingen_al-groep">
              <text:list text:style-name="id1-2-1-4-2-8-1">
                <text:list-item text:style-override="id1-2-1-4-2-8-1-1">
                  <text:number>-</text:number>
                  <text:p text:style-name="handelingen_al">het wetsvoorstel Wijziging van de begrotingsstaat van het Ministerie van Justitie en Veiligheid (VI) voor het jaar 2021 (Vijfde incidentele suppletoire begroting inzake bijdrage ondersteuning naleving controle op coronatoegangsbewijzen) (<text:a xlink:href="dossier/35923" xlink:type="simple">35923</text:a>);</text:p>
                </text:list-item>
                <text:list-item text:style-override="id1-2-1-4-2-8-1-2">
                  <text:number>-</text:number>
                  <text:p text:style-name="handelingen_al">de ingediende moties bij het wetgevingsoverleg over Sport en Bewegen.</text:p>
                </text:list-item>
              </text:list>
              <text:p text:style-name="handelingen_al-groep_bottom"/>
            </text:section>
            <text:section text:name="al-groep_id1-2-1-4-2-9" text:style-name="handelingen_al-groep">
              <text:p text:style-name="handelingen_al">Ik deel aan de Kamer mee dat de fractie van JA21 bij de stemmingen op dinsdag 30 november jongstleden over de motie-Beckerman (<text:a xlink:href="kst-32847-830" xlink:type="simple">32847</text:a>, nr. <text:a xlink:href="kst-32847-830" xlink:type="simple">830</text:a>) geacht wenst te worden vóór deze motie te hebben gestemd.</text:p>
              <text:p text:style-name="handelingen_al-groep_bottom"/>
            </text:section>
            <text:section text:name="al-groep_id1-2-1-4-2-10" text:style-name="handelingen_al-groep">
              <text:p text:style-name="handelingen_al">Ik deel mee dat de volgende debatten zijn komen te vervallen:</text:p>
              <text:p text:style-name="handelingen_al-groep_bottom"/>
            </text:section>
            <text:section text:name="al-groep_id1-2-1-4-2-11" text:style-name="handelingen_al-groep">
              <text:list text:style-name="id1-2-1-4-2-11-1">
                <text:list-item text:style-override="id1-2-1-4-2-11-1-1">
                  <text:number>-</text:number>
                  <text:p text:style-name="handelingen_al">het debat over de aanslag in Utrecht;</text:p>
                </text:list-item>
                <text:list-item text:style-override="id1-2-1-4-2-11-1-2">
                  <text:number>-</text:number>
                  <text:p text:style-name="handelingen_al">het debat over de werkgroep Energie van Rusland en Nederland;</text:p>
                </text:list-item>
                <text:list-item text:style-override="id1-2-1-4-2-11-1-3">
                  <text:number>-</text:number>
                  <text:p text:style-name="handelingen_al">het debat over het conceptbesluit dat huiseigenaren verplicht tot het nemen van energiemaatregelen;</text:p>
                </text:list-item>
                <text:list-item text:style-override="id1-2-1-4-2-11-1-4">
                  <text:number>-</text:number>
                  <text:p text:style-name="handelingen_al">het debat over het lekken van de Prinsjesdagstukken;</text:p>
                </text:list-item>
                <text:list-item text:style-override="id1-2-1-4-2-11-1-5">
                  <text:number>-</text:number>
                  <text:p text:style-name="handelingen_al">het dertigledendebat over de overstap van een bewindspersoon naar een lobbyorganisatie;</text:p>
                </text:list-item>
                <text:list-item text:style-override="id1-2-1-4-2-11-1-6">
                  <text:number>-</text:number>
                  <text:p text:style-name="handelingen_al">het dertigledendebat over plannen voor de onteigening van boeren.</text:p>
                </text:list-item>
              </text:list>
              <text:p text:style-name="handelingen_al-groep_bottom"/>
            </text:section>
            <text:section text:name="al-groep_id1-2-1-4-2-12" text:style-name="handelingen_al-groep">
              <text:p text:style-name="handelingen_al">Ik deel mee dat de volgende aangehouden moties zijn komen te vervallen: 25295-1208; 25295-1209; 24095-540; 31985-73; 21501-20-1706.</text:p>
              <text:p text:style-name="handelingen_al-groep_bottom"/>
            </text:section>
            <text:section text:name="al-groep_id1-2-1-4-2-13" text:style-name="handelingen_al-groep">
              <text:p text:style-name="handelingen_al">Ik stel voor de volgende stukken van de stand van werkzaamheden af te voeren: 35387-4; 28325-224; 32847-828; 32847-823; 28676-372; 2021Z20741; 2021Z19480; 30952-393; 30952-395; 30952-392; 22112-3212; 21501-02-2391; 35570-V-76; 32734-51; 30010-51; 26150-196; 32735-333; 23530-132; 21501-02-2410; 23432-485; 20361-199; 30139-248; 28676-375; 27625-550; 35925-VI-13; 35925-A-10; 35925-XII-13; 26234-257; 21501-07-1786; 35927-16; 31066-900; 31066-901; 31066-899; 30539-21; 22112-3218; 19637-2775; 30952-394; 34104-344; 31839-807; 31839-765; 31839-803; 31839-781; 35883-1; 2021Z16348; 31839-802; 31765-609; 29279-683; 22112-3220; 24587-811; 29628-1047; 35925-VI-18; 29628-1046; 30862-114; 25868-27; 31409-336; 31409-330; 30490-38; 31409-334; 31409-323; 31409-322; 33043-107; 32813-874; 32698-62; 32698-61; 34682-86; 35570-J-9; 35925-A-5; 32698-58; 33450-115; 27625-551; 35925-J-4; 35267-26; 35267-27; 30872-268; 32852-171; 32852-170; 30872-261; 31209-230; 30196-758; 32813-721; 32813-722; 26643-749; 26643-738; 26643-739; 26643-760; 26643-759; 26643-735; 26643-742; 29911-330; 2021Z20537; 28684-669; 31777-28; 33857-4; 28684-666; 29911-326; 29911-314; 26643-768; 25232-69; 2021Z21448; 34861-30; 35925-IV-27; 2021Z17982; 28165-355; 32545-149; 21501-07-1790; 27863-95; 27863-94; 35510-88; 35510-89; 31066-905; 2021Z18833; 2021Z18261; 21501-07-1785; 2021Z20988; 2021Z19820; 32813-913; 32813-902; 32813-906; 32813-904; 35925-XIII-10; 32813-868; 29023-270; 32813-870; 31239-337; 35092-31; 32813-871; 32813-869; 35724-16; 22112-3176; 21501-30-540; 26643-744; 32034-39; 32761-179; 32827-210; 32827-197; 32827-211; 32827-212 en 32827-233.</text:p>
              <text:p text:style-name="handelingen_al-groep_bottom"/>
            </text:section>
            <text:section text:name="al-groep_id1-2-1-4-2-14" text:style-name="handelingen_al-groep">
              <text:p text:style-name="handelingen_al">Aangezien voor de volgende stukken de termijnen zijn verstreken, stel ik vast dat wat deze Kamer betreft de daarbij ter stilzwijgende goedkeuring overgelegde stukken zijn goedgekeurd: 35948-1; 24493-R1557-95; 23908-(R1519)-152; 24493-R1557-96; 23908-(R1519)-151; 23908-(R1519)-15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1-24</meta:user-defined>
    <meta:user-defined meta:name="DCTERMS.W3CDTF/DCTERMS.issued">2021-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2</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21-2022</meta:user-defined>
    <meta:user-defined meta:name="OVERHEIDop.versieInformatie"/>
  </office:meta>
</office:document-meta>
</file>