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9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Antwoorden op vragen commissie over het Fiche: Mededeling EU-Strategie voor COVID-19-behandelingen (Kamerstuk 22112-3135) - 22112-3180</text:p>
            <text:p text:style-name="handelingen_al">minister van Volksgezondheid, Welzijn en Sport, H.M. de Jonge - 20 september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oortgang opvolging rapport adviescommissie VTH: aanbieding rapporten kwantitatief en juridisch onderzoek - 22343-300</text:p>
            <text:p text:style-name="handelingen_al">staatssecretaris van Infrastructuur en Waterstaat, S.P.R.A. van Weyenberg - 17 september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Toezegging gedaan tijdens het commissiedebat Criminaliteitsbestrijding van 16 juni 2021, over maatschappelijke kosten drugscriminaliteit en WODC-onderzoek verborgen fenomenen - 24077-483</text:p>
            <text:p text:style-name="handelingen_al">minister van Justitie en Veiligheid, F.B.J. Grapperhaus - 21 september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Invulling handhavingsbeleid KSA - 24557-176</text:p>
            <text:p text:style-name="handelingen_al">minister voor Rechtsbescherming, S. Dekker - 20 september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Capaciteit justitiële jeugdinrichtingen - 24587-806</text:p>
            <text:p text:style-name="handelingen_al">minister voor Rechtsbescherming, S. Dekker - 20 september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Reactie op verzoek commissie over petitie "Oproep om erkenning, gecoördineerd onderzoek en behandeling langdurige covid" en over het 10-puntenplan long covid - 25295-1453</text:p>
            <text:p text:style-name="handelingen_al">minister van Volksgezondheid, Welzijn en Sport, H.M. de Jonge - 20 september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Afspraken handhaving CTB met Veiligheidsberaad - 25295-1454</text:p>
            <text:p text:style-name="handelingen_al">minister van Justitie en Veiligheid, F.B.J. Grapperhaus - 16 september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Mogelijke fraude met vaccinatiebewijzen - 25295-1455</text:p>
            <text:p text:style-name="handelingen_al">minister van Volksgezondheid, Welzijn en Sport, H.M. de Jonge - 20 september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Defensie Projectenoverzicht 2021 - 27830-344</text:p>
            <text:p text:style-name="handelingen_al">minister van Defensie, F.B.J. Grapperhaus - 21 september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Beleidsreactie Inspectierapport Opsporing Koninklijke Marechaussee; thema Mensensmokkel - 28638-202</text:p>
            <text:p text:style-name="handelingen_al">staatssecretaris van Justitie en Veiligheid, A. Broekers-Knol - 20 september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Voortgang vrachtwagenheffing - 31305-333</text:p>
            <text:p text:style-name="handelingen_al">minister van Infrastructuur en Waterstaat, B. Visser - 15 september 2021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Contouren voorgenomen onderzoek financiële situatie taxiondernemingen en -chauffeurs t.g.v. COVID-19 - 31521-121</text:p>
            <text:p text:style-name="handelingen_al">staatssecretaris van Infrastructuur en Waterstaat, S.P.R.A. van Weyenberg - 20 september 2021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apportage voortgang luchthavenbesluiten - 31936-877</text:p>
            <text:p text:style-name="handelingen_al">minister van Defensie, F.B.J. Grapperhaus - 21 september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Inzetbaarheidsrapportage eerste helft 2021 - 34919-82</text:p>
            <text:p text:style-name="handelingen_al">minister van Defensie, F.B.J. Grapperhaus - 21 september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Stand van zaken ernstige onvolkomenheid vastgoedmanagement Defensie - 34919-83</text:p>
            <text:p text:style-name="handelingen_al">minister van Defensie, F.B.J. Grapperhaus - 21 september 2021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Septembercirculaires 2021 Gemeentefonds en Provinciefonds - 35925-B-4</text:p>
            <text:p text:style-name="handelingen_al">minister van Binnenlandse Zaken en Koninkrijksrelaties, K.H. Ollongren - 21 september 2021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Werkprogramma 2022 Inspectie Justitie en Veiligheid - 35925-VI-4</text:p>
            <text:p text:style-name="handelingen_al">minister van Justitie en Veiligheid, F.B.J. Grapperhaus - 20 september 2021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Financiële tegemoetkoming Julio Poch - 35925-VI-5</text:p>
            <text:p text:style-name="handelingen_al">minister van Justitie en Veiligheid, F.B.J. Grapperhaus - 20 september 2021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Personeelsrapportage midden 2021 - 35925-X-4</text:p>
            <text:p text:style-name="handelingen_al">minister van Defensie, F.B.J. Grapperhaus - 21 september 2021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Werkprogramma 2022 van de Gezondheidsraad en de evaluatie van de Gezondheidsraad over de periode 2017-2021 - 35925-XVI-4</text:p>
            <text:p text:style-name="handelingen_al">minister van Volksgezondheid, Welzijn en Sport, H.M. de Jonge - 21 september 2021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VWS-monitor september 2021 - 35925-XVI-5</text:p>
            <text:p text:style-name="handelingen_al">minister van Volksgezondheid, Welzijn en Sport, H.M. de Jonge - 21 september 2021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De volgende brieven:</text:p>
            <text:p text:style-name="handelingen_al-groep_bottom"/>
          </text:section>
          <text:section text:name="al-groep_id1-2-1-4-24" text:style-name="handelingen_al-groep">
            <text:p text:style-name="handelingen_al">Toestemming deelname NCTV en plaatsvervangend korpschef aan rondetafelgesprek Veilige moskeeën - 2021Z15474</text:p>
            <text:p text:style-name="handelingen_al">minister van Justitie en Veiligheid, F.B.J. Grapperhaus - 14 september 2021</text:p>
            <text:p text:style-name="handelingen_al">Doorzenden aan de betrokken commissie(s).</text:p>
            <text:p text:style-name="handelingen_al-groep_bottom"/>
          </text:section>
          <text:section text:name="al-groep_id1-2-1-4-25" text:style-name="handelingen_al-groep">
            <text:p text:style-name="handelingen_al">Reactie op verzoek commissie met betrekking tot de toeslagenaffaire - 2021Z15729</text:p>
            <text:p text:style-name="handelingen_al">staatssecretaris van Financiën, A.C. van Huffelen - 16 september 2021</text:p>
            <text:p text:style-name="handelingen_al">Doorzenden aan de betrokken commissie(s).</text:p>
            <text:p text:style-name="handelingen_al-groep_bottom"/>
          </text:section>
          <text:section text:name="al-groep_id1-2-1-4-26" text:style-name="handelingen_al-groep">
            <text:p text:style-name="handelingen_al">Wijziging RvO:</text:p>
            <text:p text:style-name="handelingen_al-groep_bottom"/>
          </text:section>
          <text:section text:name="al-groep_id1-2-1-4-27" text:style-name="handelingen_al-groep">
            <text:p text:style-name="handelingen_al">Voorstel van het Presidium tot technische aanpassing van overige regelingen van de Tweede Kamer aan het herziene Reglement van Orde - 35911</text:p>
            <text:p text:style-name="handelingen_al">voorzitter van het Presidium, V.A. Bergkamp (D66) - 17 september 2021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11-05</meta:user-defined>
    <meta:user-defined meta:name="DCTERMS.W3CDTF/DCTERMS.issued">2021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23</meta:user-defined>
    <meta:user-defined meta:name="OVERHEIDop.handelingenItemNummer">9</meta:user-defined>
    <meta:user-defined meta:name="OVERHEIDop.publicationIssue">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