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text:list-style style:name="id1-2-1-3-3-1-56">
      <text:list-level-style-bullet text:bullet-char="-" text:level="1">
        <style:list-level-properties text:min-label-width="10mm"/>
      </text:list-level-style-bullet>
    </text:list-style>
    <text:list-style style:name="id1-2-1-3-3-1-57">
      <text:list-level-style-bullet text:bullet-char="-" text:level="1">
        <style:list-level-properties text:min-label-width="10mm"/>
      </text:list-level-style-bullet>
    </text:list-style>
    <text:list-style style:name="id1-2-1-3-3-1-58">
      <text:list-level-style-bullet text:bullet-char="-" text:level="1">
        <style:list-level-properties text:min-label-width="10mm"/>
      </text:list-level-style-bullet>
    </text:list-style>
    <text:list-style style:name="id1-2-1-3-3-1-59">
      <text:list-level-style-bullet text:bullet-char="-" text:level="1">
        <style:list-level-properties text:min-label-width="10mm"/>
      </text:list-level-style-bullet>
    </text:list-style>
    <text:list-style style:name="id1-2-1-3-3-1-60">
      <text:list-level-style-bullet text:bullet-char="-" text:level="1">
        <style:list-level-properties text:min-label-width="10mm"/>
      </text:list-level-style-bullet>
    </text:list-style>
    <text:list-style style:name="id1-2-1-3-3-1-61">
      <text:list-level-style-bullet text:bullet-char="-" text:level="1">
        <style:list-level-properties text:min-label-width="10mm"/>
      </text:list-level-style-bullet>
    </text:list-style>
    <text:list-style style:name="id1-2-1-3-3-1-62">
      <text:list-level-style-bullet text:bullet-char="-" text:level="1">
        <style:list-level-properties text:min-label-width="10mm"/>
      </text:list-level-style-bullet>
    </text:list-style>
    <text:list-style style:name="id1-2-1-3-3-1-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lgemene Politiek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ontbinden van de Kamer en het uitschrijven van nieuwe verkiezingen (<text:a xlink:href="kst-35925-5" xlink:type="simple">35925</text:a>, nr. <text:a xlink:href="kst-35925-5" xlink:type="simple">5</text:a>);</text:p>
              </text:list-item>
              <text:list-item text:style-override="id1-2-1-3-3-1-2">
                <text:number>-</text:number>
                <text:p text:style-name="handelingen_al">de motie-Wilders over 1 miljard extra investeren in de zorg (<text:a xlink:href="kst-35925-6" xlink:type="simple">35925</text:a>, nr. <text:a xlink:href="kst-35925-6" xlink:type="simple">6</text:a>);</text:p>
              </text:list-item>
              <text:list-item text:style-override="id1-2-1-3-3-1-3">
                <text:number>-</text:number>
                <text:p text:style-name="handelingen_al">de motie-Wilders over 1 miljard extra investeren in de politie (<text:a xlink:href="kst-35925-7" xlink:type="simple">35925</text:a>, nr. <text:a xlink:href="kst-35925-7" xlink:type="simple">7</text:a>);</text:p>
              </text:list-item>
              <text:list-item text:style-override="id1-2-1-3-3-1-4">
                <text:number>-</text:number>
                <text:p text:style-name="handelingen_al">de motie-Wilders over verlagen van de huren (<text:a xlink:href="kst-35925-8" xlink:type="simple">35925</text:a>, nr. <text:a xlink:href="kst-35925-8" xlink:type="simple">8</text:a>);</text:p>
              </text:list-item>
              <text:list-item text:style-override="id1-2-1-3-3-1-5">
                <text:number>-</text:number>
                <text:p text:style-name="handelingen_al">de motie-Wilders over verlagen van de energierekening (<text:a xlink:href="kst-35925-9" xlink:type="simple">35925</text:a>, nr. <text:a xlink:href="kst-35925-9" xlink:type="simple">9</text:a>);</text:p>
              </text:list-item>
              <text:list-item text:style-override="id1-2-1-3-3-1-6">
                <text:number>-</text:number>
                <text:p text:style-name="handelingen_al">de motie-Wilders over afschaffen van het eigen risico in de zorg (<text:a xlink:href="kst-35925-10" xlink:type="simple">35925</text:a>, nr. <text:a xlink:href="kst-35925-10" xlink:type="simple">10</text:a>);</text:p>
              </text:list-item>
              <text:list-item text:style-override="id1-2-1-3-3-1-7">
                <text:number>-</text:number>
                <text:p text:style-name="handelingen_al">de motie-Wilders over een reële rekenrente die recht doet aan meerjarig rendement van pensioenfondsen (<text:a xlink:href="kst-35925-11" xlink:type="simple">35925</text:a>, nr. <text:a xlink:href="kst-35925-11" xlink:type="simple">11</text:a>);</text:p>
              </text:list-item>
              <text:list-item text:style-override="id1-2-1-3-3-1-8">
                <text:number>-</text:number>
                <text:p text:style-name="handelingen_al">de motie-Wilders over de grenzen sluiten voor asielzoekers en immigranten uit islamitische landen (<text:a xlink:href="kst-35925-12" xlink:type="simple">35925</text:a>, nr. <text:a xlink:href="kst-35925-12" xlink:type="simple">12</text:a>);</text:p>
              </text:list-item>
              <text:list-item text:style-override="id1-2-1-3-3-1-9">
                <text:number>-</text:number>
                <text:p text:style-name="handelingen_al">de motie-Hermans over een aantal voorstellen om de begroting dan wel het Belastingplan voor 2022 aan te passen (<text:a xlink:href="kst-35925-13" xlink:type="simple">35925</text:a>, nr. <text:a xlink:href="kst-35925-13" xlink:type="simple">13</text:a>);</text:p>
              </text:list-item>
              <text:list-item text:style-override="id1-2-1-3-3-1-10">
                <text:number>-</text:number>
                <text:p text:style-name="handelingen_al">de motie-Pieter Heerma/Hermans over de oprichting van een teruggeeffonds (<text:a xlink:href="kst-35925-15" xlink:type="simple">35925</text:a>, nr. <text:a xlink:href="kst-35925-15" xlink:type="simple">15</text:a>);</text:p>
              </text:list-item>
              <text:list-item text:style-override="id1-2-1-3-3-1-11">
                <text:number>-</text:number>
                <text:p text:style-name="handelingen_al">de motie-Pieter Heerma/Segers over een voorstel tot het instellen van een Nationale Veiligheidsraad (<text:a xlink:href="kst-35925-16" xlink:type="simple">35925</text:a>, nr. <text:a xlink:href="kst-35925-16" xlink:type="simple">16</text:a>);</text:p>
              </text:list-item>
              <text:list-item text:style-override="id1-2-1-3-3-1-12">
                <text:number>-</text:number>
                <text:p text:style-name="handelingen_al">de motie-Pieter Heerma/Marijnissen over in kaart brengen van de mogelijkheden voor een nieuw Nationaal Historisch Museum (<text:a xlink:href="kst-35925-17" xlink:type="simple">35925</text:a>, nr. <text:a xlink:href="kst-35925-17" xlink:type="simple">17</text:a>);</text:p>
              </text:list-item>
              <text:list-item text:style-override="id1-2-1-3-3-1-13">
                <text:number>-</text:number>
                <text:p text:style-name="handelingen_al">de motie-Marijnissen over de verhuurderheffing afschaffen en omzetten in een investeringsverplichting voor corporaties (<text:a xlink:href="kst-35925-18" xlink:type="simple">35925</text:a>, nr. <text:a xlink:href="kst-35925-18" xlink:type="simple">18</text:a>);</text:p>
              </text:list-item>
              <text:list-item text:style-override="id1-2-1-3-3-1-14">
                <text:number>-</text:number>
                <text:p text:style-name="handelingen_al">de motie-Marijnissen over de huren (ook) van 1 juli 2022 tot 1 juli 2023 bevriezen (<text:a xlink:href="kst-35925-19" xlink:type="simple">35925</text:a>, nr. <text:a xlink:href="kst-35925-19" xlink:type="simple">19</text:a>);</text:p>
              </text:list-item>
              <text:list-item text:style-override="id1-2-1-3-3-1-15">
                <text:number>-</text:number>
                <text:p text:style-name="handelingen_al">de motie-Marijnissen c.s. over het minimumloon per 1 januari 2022 met 5% aanvullend op de indexatie verhogen (<text:a xlink:href="kst-35925-20" xlink:type="simple">35925</text:a>, nr. <text:a xlink:href="kst-35925-20" xlink:type="simple">20</text:a>);</text:p>
              </text:list-item>
              <text:list-item text:style-override="id1-2-1-3-3-1-16">
                <text:number>-</text:number>
                <text:p text:style-name="handelingen_al">de motie-Marijnissen/Segers over in Europees verband in gesprek gaan over regulering van arbeidsmigratie (<text:a xlink:href="kst-35925-21" xlink:type="simple">35925</text:a>, nr. <text:a xlink:href="kst-35925-21" xlink:type="simple">21</text:a>);</text:p>
              </text:list-item>
              <text:list-item text:style-override="id1-2-1-3-3-1-17">
                <text:number>-</text:number>
                <text:p text:style-name="handelingen_al">de motie-Marijnissen over een nieuw en toegankelijker stelsel van studiefinanciering creëren (<text:a xlink:href="kst-35925-22" xlink:type="simple">35925</text:a>, nr. <text:a xlink:href="kst-35925-22" xlink:type="simple">22</text:a>);</text:p>
              </text:list-item>
              <text:list-item text:style-override="id1-2-1-3-3-1-18">
                <text:number>-</text:number>
                <text:p text:style-name="handelingen_al">de motie-Ploumen/Klaver over schrappen van het miljard voor het bedrijfsleven, verhogen van de winstbelasting voor grote bedrijven en inzetten van de opbrengsten voor koopkrachtverbetering bij huishoudens (<text:a xlink:href="kst-35925-23" xlink:type="simple">35925</text:a>, nr. <text:a xlink:href="kst-35925-23" xlink:type="simple">23</text:a>);</text:p>
              </text:list-item>
              <text:list-item text:style-override="id1-2-1-3-3-1-19">
                <text:number>-</text:number>
                <text:p text:style-name="handelingen_al">de motie-Ploumen/Klaver over de verhuurderheffing afschaffen in ruil voor lagere huren, meer woningen en verduurzaming (<text:a xlink:href="kst-35925-24" xlink:type="simple">35925</text:a>, nr. <text:a xlink:href="kst-35925-24" xlink:type="simple">24</text:a>);</text:p>
              </text:list-item>
              <text:list-item text:style-override="id1-2-1-3-3-1-20">
                <text:number>-</text:number>
                <text:p text:style-name="handelingen_al">de motie-Klaver/Ploumen over oprichten van een "Klimaat OMT" dat de overheid maandelijks gaat adviseren over de aanpak van de klimaatcrisis (<text:a xlink:href="kst-35925-25" xlink:type="simple">35925</text:a>, nr. <text:a xlink:href="kst-35925-25" xlink:type="simple">25</text:a>);</text:p>
              </text:list-item>
              <text:list-item text:style-override="id1-2-1-3-3-1-21">
                <text:number>-</text:number>
                <text:p text:style-name="handelingen_al">de motie-Klaver/Ploumen over een integraal plan om het lerarentekort terug te dringen (<text:a xlink:href="kst-35925-26" xlink:type="simple">35925</text:a>, nr. <text:a xlink:href="kst-35925-26" xlink:type="simple">26</text:a>);</text:p>
              </text:list-item>
              <text:list-item text:style-override="id1-2-1-3-3-1-22">
                <text:number>-</text:number>
                <text:p text:style-name="handelingen_al">de motie-Ouwehand over een moratorium op de bouw van nieuwe veestallen en uitbreiding van bestaande stallen (<text:a xlink:href="kst-35925-27" xlink:type="simple">35925</text:a>, nr. <text:a xlink:href="kst-35925-27" xlink:type="simple">27</text:a>);</text:p>
              </text:list-item>
              <text:list-item text:style-override="id1-2-1-3-3-1-23">
                <text:number>-</text:number>
                <text:p text:style-name="handelingen_al">de motie-Ouwehand c.s. over uitspreken dat Nederland niet kan instemmen met vrijhandelsakkoorden waarin landbouw is opgenomen met landen waar productiestandaarden lager liggen dan die in de EU (<text:a xlink:href="kst-35925-28" xlink:type="simple">35925</text:a>, nr. <text:a xlink:href="kst-35925-28" xlink:type="simple">28</text:a>);</text:p>
              </text:list-item>
              <text:list-item text:style-override="id1-2-1-3-3-1-24">
                <text:number>-</text:number>
                <text:p text:style-name="handelingen_al">de motie-Ouwehand/Simons over ondergrondse CO²-opslag uitsluiten van SDE++-subsidies (<text:a xlink:href="kst-35925-30" xlink:type="simple">35925</text:a>, nr. <text:a xlink:href="kst-35925-30" xlink:type="simple">30</text:a>);</text:p>
              </text:list-item>
              <text:list-item text:style-override="id1-2-1-3-3-1-25">
                <text:number>-</text:number>
                <text:p text:style-name="handelingen_al">de motie-Ouwehand/Simons over mestvergisters uitsluiten van SDE++-subsidies (<text:a xlink:href="kst-35925-31" xlink:type="simple">35925</text:a>, nr. <text:a xlink:href="kst-35925-31" xlink:type="simple">31</text:a>);</text:p>
              </text:list-item>
              <text:list-item text:style-override="id1-2-1-3-3-1-26">
                <text:number>-</text:number>
                <text:p text:style-name="handelingen_al">de motie-Segers/Pieter Heerma over uitspreken dat het leenstelsel zo snel mogelijk wordt afgeschaft en vervangen door een basisbeurs (<text:a xlink:href="kst-35925-33" xlink:type="simple">35925</text:a>, nr. <text:a xlink:href="kst-35925-33" xlink:type="simple">33</text:a>);</text:p>
              </text:list-item>
              <text:list-item text:style-override="id1-2-1-3-3-1-27">
                <text:number>-</text:number>
                <text:p text:style-name="handelingen_al">de motie-Segers c.s. over de voorstellen uit het manifest Nationaal Isolatieprogramma nadrukkelijk bij het in te richten Nationaal Isolatieprogramma betrekken (<text:a xlink:href="kst-35925-34" xlink:type="simple">35925</text:a>, nr. <text:a xlink:href="kst-35925-34" xlink:type="simple">34</text:a>);</text:p>
              </text:list-item>
              <text:list-item text:style-override="id1-2-1-3-3-1-28">
                <text:number>-</text:number>
                <text:p text:style-name="handelingen_al">de motie-Segers/Marijnissen over een plan op maat voor dakloze EU-arbeidsmigranten (<text:a xlink:href="kst-35925-35" xlink:type="simple">35925</text:a>, nr. <text:a xlink:href="kst-35925-35" xlink:type="simple">35</text:a>);</text:p>
              </text:list-item>
              <text:list-item text:style-override="id1-2-1-3-3-1-29">
                <text:number>-</text:number>
                <text:p text:style-name="handelingen_al">de motie-Baudet over alle coronamaatregelen per direct beëindigen (<text:a xlink:href="kst-35925-36" xlink:type="simple">35925</text:a>, nr. <text:a xlink:href="kst-35925-36" xlink:type="simple">36</text:a>);</text:p>
              </text:list-item>
              <text:list-item text:style-override="id1-2-1-3-3-1-30">
                <text:number>-</text:number>
                <text:p text:style-name="handelingen_al">de motie-Baudet over de mogelijkheid om Nederlanders van (delen van) het sociaal-maatschappelijk leven uit te sluiten door middel van een QR-code nooit toepassen in situaties die niet aan corona gerelateerd zijn (<text:a xlink:href="kst-35925-37" xlink:type="simple">35925</text:a>, nr. <text:a xlink:href="kst-35925-37" xlink:type="simple">37</text:a>);</text:p>
              </text:list-item>
              <text:list-item text:style-override="id1-2-1-3-3-1-31">
                <text:number>-</text:number>
                <text:p text:style-name="handelingen_al">de motie-Baudet over een harde einddatum voor alle coronamaatregelen vastleggen (<text:a xlink:href="kst-35925-38" xlink:type="simple">35925</text:a>, nr. <text:a xlink:href="kst-35925-38" xlink:type="simple">38</text:a>);</text:p>
              </text:list-item>
              <text:list-item text:style-override="id1-2-1-3-3-1-32">
                <text:number>-</text:number>
                <text:p text:style-name="handelingen_al">de motie-Baudet over de voorwaarden formuleren waaronder alle coronamaatregelen worden beëindigd (<text:a xlink:href="kst-35925-39" xlink:type="simple">35925</text:a>, nr. <text:a xlink:href="kst-35925-39" xlink:type="simple">39</text:a>);</text:p>
              </text:list-item>
              <text:list-item text:style-override="id1-2-1-3-3-1-33">
                <text:number>-</text:number>
                <text:p text:style-name="handelingen_al">de motie-Baudet over uitspreken dat het onwenselijk is wanneer ministers door middel van (non)-verbale communicatie laten zien dat zij Kamerleden minachten en niet naar hen luisteren (<text:a xlink:href="kst-35925-40" xlink:type="simple">35925</text:a>, nr. <text:a xlink:href="kst-35925-40" xlink:type="simple">40</text:a>);</text:p>
              </text:list-item>
              <text:list-item text:style-override="id1-2-1-3-3-1-34">
                <text:number>-</text:number>
                <text:p text:style-name="handelingen_al">de motie-Dassen c.s. over plannen voor de 5,8 miljard euro uit het coronaherstelfonds voorbereiden (<text:a xlink:href="kst-35925-41" xlink:type="simple">35925</text:a>, nr. <text:a xlink:href="kst-35925-41" xlink:type="simple">41</text:a>);</text:p>
              </text:list-item>
              <text:list-item text:style-override="id1-2-1-3-3-1-35">
                <text:number>-</text:number>
                <text:p text:style-name="handelingen_al">de motie-Dassen c.s. over uitspreken dat het sociaal leenstelsel afgeschaft dient te worden en een basisbeurs ingevoerd (<text:a xlink:href="kst-35925-42" xlink:type="simple">35925</text:a>, nr. <text:a xlink:href="kst-35925-42" xlink:type="simple">42</text:a>);</text:p>
              </text:list-item>
              <text:list-item text:style-override="id1-2-1-3-3-1-36">
                <text:number>-</text:number>
                <text:p text:style-name="handelingen_al">de motie-Eerdmans over onderzoek naar het Deense asiel- en terugkeerbeleid (<text:a xlink:href="kst-35925-43" xlink:type="simple">35925</text:a>, nr. <text:a xlink:href="kst-35925-43" xlink:type="simple">43</text:a>);</text:p>
              </text:list-item>
              <text:list-item text:style-override="id1-2-1-3-3-1-37">
                <text:number>-</text:number>
                <text:p text:style-name="handelingen_al">de motie-Eerdmans over per direct maatregelen treffen om de druk op tegenwerkende herkomstlanden op te voeren (<text:a xlink:href="kst-35925-44" xlink:type="simple">35925</text:a>, nr. <text:a xlink:href="kst-35925-44" xlink:type="simple">44</text:a>);</text:p>
              </text:list-item>
              <text:list-item text:style-override="id1-2-1-3-3-1-38">
                <text:number>-</text:number>
                <text:p text:style-name="handelingen_al">de motie-Eerdmans over verkennen of realisatie van een nieuwe generatie III+-reactor in Nederland binnen een termijn van tien jaar mogelijk is (<text:a xlink:href="kst-35925-45" xlink:type="simple">35925</text:a>, nr. <text:a xlink:href="kst-35925-45" xlink:type="simple">45</text:a>);</text:p>
              </text:list-item>
              <text:list-item text:style-override="id1-2-1-3-3-1-39">
                <text:number>-</text:number>
                <text:p text:style-name="handelingen_al">de motie-Eerdmans over een wettelijke regeling voor zelfstandig ondernemerschap die de rechtspositie van zzp'ers in alle relevante aspecten vastlegt (<text:a xlink:href="kst-35925-47" xlink:type="simple">35925</text:a>, nr. <text:a xlink:href="kst-35925-47" xlink:type="simple">47</text:a>);</text:p>
              </text:list-item>
              <text:list-item text:style-override="id1-2-1-3-3-1-40">
                <text:number>-</text:number>
                <text:p text:style-name="handelingen_al">de motie-Van der Staaij/Omtzigt over uitspreken dat een volgend kabinet concrete maatregelen moet nemen om de belastingkloof tussen een- en tweeverdieners te verkleinen (<text:a xlink:href="kst-35925-48" xlink:type="simple">35925</text:a>, nr. <text:a xlink:href="kst-35925-48" xlink:type="simple">48</text:a>);</text:p>
              </text:list-item>
              <text:list-item text:style-override="id1-2-1-3-3-1-41">
                <text:number>-</text:number>
                <text:p text:style-name="handelingen_al">de motie-Van der Staaij/Eerdmans over een analyse naar de gevolgen van de voorstellen van de Europese Commissie voor huishoudens, mkb-bedrijven en overheidsuitgaven (<text:a xlink:href="kst-35925-49" xlink:type="simple">35925</text:a>, nr. <text:a xlink:href="kst-35925-49" xlink:type="simple">49</text:a>);</text:p>
              </text:list-item>
              <text:list-item text:style-override="id1-2-1-3-3-1-42">
                <text:number>-</text:number>
                <text:p text:style-name="handelingen_al">de motie-Azarkan over met meer (jeugd)wijkagenten en een brede wijkaanpak voorkomen dat jongeren de criminaliteit ingaan (<text:a xlink:href="kst-35925-50" xlink:type="simple">35925</text:a>, nr. <text:a xlink:href="kst-35925-50" xlink:type="simple">50</text:a>);</text:p>
              </text:list-item>
              <text:list-item text:style-override="id1-2-1-3-3-1-43">
                <text:number>-</text:number>
                <text:p text:style-name="handelingen_al">de motie-Azarkan over regelgeving in het licht van de huidige woningmarktcrisis evalueren zodat prijsopdrijving en verlies van woningen in het betaalbare segment worden voorkomen (<text:a xlink:href="kst-35925-51" xlink:type="simple">35925</text:a>, nr. <text:a xlink:href="kst-35925-51" xlink:type="simple">51</text:a>);</text:p>
              </text:list-item>
              <text:list-item text:style-override="id1-2-1-3-3-1-44">
                <text:number>-</text:number>
                <text:p text:style-name="handelingen_al">de motie-Azarkan over woningcorporaties uitsluiten van de ATAD (<text:a xlink:href="kst-35925-53" xlink:type="simple">35925</text:a>, nr. <text:a xlink:href="kst-35925-53" xlink:type="simple">53</text:a>);</text:p>
              </text:list-item>
              <text:list-item text:style-override="id1-2-1-3-3-1-45">
                <text:number>-</text:number>
                <text:p text:style-name="handelingen_al">de motie-Den Haan over uitspreken dat integraal ouderenbeleid moet worden opgenomen in het regeerakkoord (<text:a xlink:href="kst-35925-54" xlink:type="simple">35925</text:a>, nr. <text:a xlink:href="kst-35925-54" xlink:type="simple">54</text:a>);</text:p>
              </text:list-item>
              <text:list-item text:style-override="id1-2-1-3-3-1-46">
                <text:number>-</text:number>
                <text:p text:style-name="handelingen_al">de motie-Den Haan c.s. over een methode ontwikkelen om periodiek inzicht te kunnen geven in demografische ontwikkelingen (<text:a xlink:href="kst-35925-55" xlink:type="simple">35925</text:a>, nr. <text:a xlink:href="kst-35925-55" xlink:type="simple">55</text:a>);</text:p>
              </text:list-item>
              <text:list-item text:style-override="id1-2-1-3-3-1-47">
                <text:number>-</text:number>
                <text:p text:style-name="handelingen_al">de motie-Den Haan over een Nationaal Programma Wonen voor ouderen (<text:a xlink:href="kst-35925-56" xlink:type="simple">35925</text:a>, nr. <text:a xlink:href="kst-35925-56" xlink:type="simple">56</text:a>);</text:p>
              </text:list-item>
              <text:list-item text:style-override="id1-2-1-3-3-1-48">
                <text:number>-</text:number>
                <text:p text:style-name="handelingen_al">de motie-Van der Plas/Van Haga over halvering van de veestapel niet meer als optie zien om het klimaat te verbeteren (<text:a xlink:href="kst-35925-58" xlink:type="simple">35925</text:a>, nr. <text:a xlink:href="kst-35925-58" xlink:type="simple">58</text:a>);</text:p>
              </text:list-item>
              <text:list-item text:style-override="id1-2-1-3-3-1-49">
                <text:number>-</text:number>
                <text:p text:style-name="handelingen_al">de motie-Van der Plas over een isolatietegoedbon voor de doe-het-zelver (<text:a xlink:href="kst-35925-61" xlink:type="simple">35925</text:a>, nr. <text:a xlink:href="kst-35925-61" xlink:type="simple">61</text:a>);</text:p>
              </text:list-item>
              <text:list-item text:style-override="id1-2-1-3-3-1-50">
                <text:number>-</text:number>
                <text:p text:style-name="handelingen_al">de motie-Van der Plas/Van Haga over de Regeling ammoniak en veehouderij niet meer hanteren als voorwaarde voor emissiereductie op het agrarisch bedrijf (<text:a xlink:href="kst-35925-62" xlink:type="simple">35925</text:a>, nr. <text:a xlink:href="kst-35925-62" xlink:type="simple">62</text:a>);</text:p>
              </text:list-item>
              <text:list-item text:style-override="id1-2-1-3-3-1-51">
                <text:number>-</text:number>
                <text:p text:style-name="handelingen_al">de motie-Van der Plas/Van Haga over de btw op schijf-van-vijfproducten in 2022 halveren en binnen drie jaar afschaffen (<text:a xlink:href="kst-35925-63" xlink:type="simple">35925</text:a>, nr. <text:a xlink:href="kst-35925-63" xlink:type="simple">63</text:a>);</text:p>
              </text:list-item>
              <text:list-item text:style-override="id1-2-1-3-3-1-52">
                <text:number>-</text:number>
                <text:p text:style-name="handelingen_al">de motie-Simons c.s. over de kostendelersnorm afschaffen (<text:a xlink:href="kst-35925-64" xlink:type="simple">35925</text:a>, nr. <text:a xlink:href="kst-35925-64" xlink:type="simple">64</text:a>);</text:p>
              </text:list-item>
              <text:list-item text:style-override="id1-2-1-3-3-1-53">
                <text:number>-</text:number>
                <text:p text:style-name="handelingen_al">de motie-Simons c.s. over het minimumloon per 1 januari 2022 verhogen naar €14 per uur (<text:a xlink:href="kst-35925-66" xlink:type="simple">35925</text:a>, nr. <text:a xlink:href="kst-35925-66" xlink:type="simple">66</text:a>);</text:p>
              </text:list-item>
              <text:list-item text:style-override="id1-2-1-3-3-1-54">
                <text:number>-</text:number>
                <text:p text:style-name="handelingen_al">de motie-Van Haga over het opzeggen van het vertrouwen in de minister van Volksgezondheid, Welzijn en Sport (<text:a xlink:href="kst-35925-67" xlink:type="simple">35925</text:a>, nr. <text:a xlink:href="kst-35925-67" xlink:type="simple">67</text:a>);</text:p>
              </text:list-item>
              <text:list-item text:style-override="id1-2-1-3-3-1-55">
                <text:number>-</text:number>
                <text:p text:style-name="handelingen_al">de motie-Van Haga/Van der Plas over afkeuren van het gevoerde landbouwbeleid van de minister van Landbouw, Natuur en Voedselkwaliteit (<text:a xlink:href="kst-35925-68" xlink:type="simple">35925</text:a>, nr. <text:a xlink:href="kst-35925-68" xlink:type="simple">68</text:a>);</text:p>
              </text:list-item>
              <text:list-item text:style-override="id1-2-1-3-3-1-56">
                <text:number>-</text:number>
                <text:p text:style-name="handelingen_al">de motie-Van Haga over onderzoek naar spreektijden en budget in relatie tot het aantal behaalde stemmen (<text:a xlink:href="kst-35925-69" xlink:type="simple">35925</text:a>, nr. <text:a xlink:href="kst-35925-69" xlink:type="simple">69</text:a>);</text:p>
              </text:list-item>
              <text:list-item text:style-override="id1-2-1-3-3-1-57">
                <text:number>-</text:number>
                <text:p text:style-name="handelingen_al">de motie-Van Haga/Wilders over een parlementaire enquête inzake de aanpak van de coronacrisis door de Nederlandse overheid (<text:a xlink:href="kst-35925-70" xlink:type="simple">35925</text:a>, nr. <text:a xlink:href="kst-35925-70" xlink:type="simple">70</text:a>);</text:p>
              </text:list-item>
              <text:list-item text:style-override="id1-2-1-3-3-1-58">
                <text:number>-</text:number>
                <text:p text:style-name="handelingen_al">de motie-Van Haga/Van der Plas over onderzoek naar de gevolgen van het behouden van een groen vinkje voor de verspreiding van het coronavirus (<text:a xlink:href="kst-35925-71" xlink:type="simple">35925</text:a>, nr. <text:a xlink:href="kst-35925-71" xlink:type="simple">71</text:a>);</text:p>
              </text:list-item>
              <text:list-item text:style-override="id1-2-1-3-3-1-59">
                <text:number>-</text:number>
                <text:p text:style-name="handelingen_al">de motie-Van Haga/Van der Plas over per direct stoppen met CCS (<text:a xlink:href="kst-35925-72" xlink:type="simple">35925</text:a>, nr. <text:a xlink:href="kst-35925-72" xlink:type="simple">72</text:a>);</text:p>
              </text:list-item>
              <text:list-item text:style-override="id1-2-1-3-3-1-60">
                <text:number>-</text:number>
                <text:p text:style-name="handelingen_al">de motie-Van Haga over zorgen voor een terugkeer van het ministerie van Volkshuisvesting, Ruimtelijke Ordening en Milieubeheer (<text:a xlink:href="kst-35925-73" xlink:type="simple">35925</text:a>, nr. <text:a xlink:href="kst-35925-73" xlink:type="simple">73</text:a>);</text:p>
              </text:list-item>
              <text:list-item text:style-override="id1-2-1-3-3-1-61">
                <text:number>-</text:number>
                <text:p text:style-name="handelingen_al">de motie-Omtzigt over alleen de relatieve-armoededefinitie gebruiken (<text:a xlink:href="kst-35925-74" xlink:type="simple">35925</text:a>, nr. <text:a xlink:href="kst-35925-74" xlink:type="simple">74</text:a>);</text:p>
              </text:list-item>
              <text:list-item text:style-override="id1-2-1-3-3-1-62">
                <text:number>-</text:number>
                <text:p text:style-name="handelingen_al">de motie-Omtzigt over voldoende maatregelen voorstellen in de begroting zodat de woningnood binnen een termijn wordt opgelost (<text:a xlink:href="kst-35925-75" xlink:type="simple">35925</text:a>, nr. <text:a xlink:href="kst-35925-75" xlink:type="simple">75</text:a>);</text:p>
              </text:list-item>
              <text:list-item text:style-override="id1-2-1-3-3-1-63">
                <text:number>-</text:number>
                <text:p text:style-name="handelingen_al">de motie-Omtzigt over ook de Grondwet op passende wijze een goede plaats geven in het Kamergebouw (<text:a xlink:href="kst-35925-76" xlink:type="simple">35925</text:a>, nr. <text:a xlink:href="kst-35925-76" xlink:type="simple">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over de moties die zijn ingediend bij de Algemene Politieke Beschouwi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lders (<text:a xlink:href="kst-35925-5" xlink:type="simple">35925</text:a>, nr. <text:a xlink:href="kst-35925-5" xlink:type="simple">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NK,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text:a xlink:href="kst-35925-6" xlink:type="simple">35925</text:a>, nr. <text:a xlink:href="kst-35925-6" xlink:type="simple">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NK,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35925-7" xlink:type="simple">35925</text:a>, nr. <text:a xlink:href="kst-35925-7" xlink:type="simple">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 (<text:a xlink:href="kst-35925-8" xlink:type="simple">35925</text:a>, nr. <text:a xlink:href="kst-35925-8" xlink:type="simple">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NK,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ilders (<text:a xlink:href="kst-35925-9" xlink:type="simple">35925</text:a>, nr. <text:a xlink:href="kst-35925-9" xlink:type="simple">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de PvdD, Fractie Den Ha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ilders (<text:a xlink:href="kst-35925-10" xlink:type="simple">35925</text:a>, nr. <text:a xlink:href="kst-35925-10" xlink:type="simple">1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NK, Fractie Den Haan, BBB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ilders (<text:a xlink:href="kst-35925-11" xlink:type="simple">35925</text:a>, nr. <text:a xlink:href="kst-35925-11" xlink:type="simple">1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NK,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ilders (<text:a xlink:href="kst-35925-12" xlink:type="simple">35925</text:a>, nr. <text:a xlink:href="kst-35925-12" xlink:type="simple">1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Hermans (<text:a xlink:href="kst-35925-13" xlink:type="simple">35925</text:a>, nr. <text:a xlink:href="kst-35925-13" xlink:type="simple">1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de PvdA, de PvdD, Fractie Den Haan, D66, de ChristenUnie, de VVD, de SGP, het CDA, JA21, BBB, de PVV, FVD, Groep Van Haga en Lid Omtzigt voor deze motie hebben gestemd en de fractie van BIJ1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ieter Heerma/Hermans (<text:a xlink:href="kst-35925-15" xlink:type="simple">35925</text:a>, nr. <text:a xlink:href="kst-35925-15" xlink:type="simple">1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DENK, de PvdA, de PvdD, Fractie Den Haan, de ChristenUnie, de VVD, de SGP, het CDA,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ieter Heerma/Segers (<text:a xlink:href="kst-35925-16" xlink:type="simple">35925</text:a>, nr. <text:a xlink:href="kst-35925-16" xlink:type="simple">1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Volt, de PvdA, de PvdD, Fractie Den Haan, de ChristenUnie, de SGP, het CDA, BBB,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ieter Heerma/Marijnissen (<text:a xlink:href="kst-35925-17" xlink:type="simple">35925</text:a>, nr. <text:a xlink:href="kst-35925-17" xlink:type="simple">1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BIJ1, DENK, de PvdD, Fractie Den Haan, de ChristenUnie, de VVD, de SGP, het CDA,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Marijnissen (<text:a xlink:href="kst-35925-18" xlink:type="simple">35925</text:a>, nr. <text:a xlink:href="kst-35925-18" xlink:type="simple">1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Marijnissen (<text:a xlink:href="kst-35925-19" xlink:type="simple">35925</text:a>, nr. <text:a xlink:href="kst-35925-19" xlink:type="simple">1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JA21, de PVV,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Marijnissen c.s. (<text:a xlink:href="kst-35925-20" xlink:type="simple">35925</text:a>, nr. <text:a xlink:href="kst-35925-20" xlink:type="simple">2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BBB, de PVV,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Marijnissen/Segers (<text:a xlink:href="kst-35925-21" xlink:type="simple">35925</text:a>, nr. <text:a xlink:href="kst-35925-21" xlink:type="simple">2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D, de ChristenUnie, de VVD, de SGP, het CDA,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Marijnissen (<text:a xlink:href="kst-35925-22" xlink:type="simple">35925</text:a>, nr. <text:a xlink:href="kst-35925-22" xlink:type="simple">2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Fractie Den Ha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Ploumen/Klaver (<text:a xlink:href="kst-35925-23" xlink:type="simple">35925</text:a>, nr. <text:a xlink:href="kst-35925-23" xlink:type="simple">2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Fractie Den Haan, BBB, de PVV en FVD voor deze motie hebben gestemd en de leden van de overige fracties ertegen, zodat zij is verworpen.</text:p>
              <text:p text:style-name="handelingen_al-groep_bottom"/>
            </text:section>
            <text:section text:name="al-groep_id1-2-1-41-2-2" text:style-name="handelingen_al-groep">
              <text:p text:style-name="handelingen_al">In stemming komt de motie-Ploumen/Klaver (35925, nr. 24).</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GroenLinks, BIJ1, Volt, DENK, de PvdD, de PvdA, Fractie Den Haan, Omtzigt, BBB, de PVV en Groep Van Haga en inderdaad, natuurlijk, de SP … Ik had volgens mij … Ik doe de stemming even opnieuw, want dit is rommelig. Excuus.</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Ploumen/Klaver (<text:a xlink:href="kst-35925-24" xlink:type="simple">35925</text:a>, nr. <text:a xlink:href="kst-35925-24" xlink:type="simple">24</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Fractie Den Haan,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Ah! Ik vergat bijna GroenLinks. Daar zat de kern. U zit niet zo vaak bij de stemmingen, mevrouw Maatoug. Ik moet u nog een beetje ontdekk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Klaver/Ploumen (<text:a xlink:href="kst-35925-25" xlink:type="simple">35925</text:a>, nr. <text:a xlink:href="kst-35925-25" xlink:type="simple">25</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Klaver/Ploumen (<text:a xlink:href="kst-35925-26" xlink:type="simple">35925</text:a>, nr. <text:a xlink:href="kst-35925-26" xlink:type="simple">26</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Ouwehand (<text:a xlink:href="kst-35925-27" xlink:type="simple">35925</text:a>, nr. <text:a xlink:href="kst-35925-27" xlink:type="simple">27</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BIJ1 en de PvdD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Ouwehand c.s. (<text:a xlink:href="kst-35925-28" xlink:type="simple">35925</text:a>, nr. <text:a xlink:href="kst-35925-28" xlink:type="simple">28</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BIJ1, de PvdD, de ChristenUnie,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Ouwehand/Simons (<text:a xlink:href="kst-35925-30" xlink:type="simple">35925</text:a>, nr. <text:a xlink:href="kst-35925-30" xlink:type="simple">30</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BIJ1, DENK, de PvdD,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Ouwehand/Simons (<text:a xlink:href="kst-35925-31" xlink:type="simple">35925</text:a>, nr. <text:a xlink:href="kst-35925-31" xlink:type="simple">31</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 PvdA, de PvdD, Fractie Den Haan, D66 en de PVV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Segers/Pieter Heerma (<text:a xlink:href="kst-35925-33" xlink:type="simple">35925</text:a>, nr. <text:a xlink:href="kst-35925-33" xlink:type="simple">33</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de PvdA, de PvdD, Fractie Den Haan, D66, de ChristenUnie,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Segers c.s. (<text:a xlink:href="kst-35925-34" xlink:type="simple">35925</text:a>, nr. <text:a xlink:href="kst-35925-34" xlink:type="simple">34</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Segers/Marijnissen (<text:a xlink:href="kst-35925-35" xlink:type="simple">35925</text:a>, nr. <text:a xlink:href="kst-35925-35" xlink:type="simple">35</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Volt, DENK, de PvdA, de PvdD, Fractie Den Haan, D66, de ChristenUnie, de VVD, de SGP,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Baudet (<text:a xlink:href="kst-35925-36" xlink:type="simple">35925</text:a>, nr. <text:a xlink:href="kst-35925-36" xlink:type="simple">36</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Baudet (<text:a xlink:href="kst-35925-37" xlink:type="simple">35925</text:a>, nr. <text:a xlink:href="kst-35925-37" xlink:type="simple">37</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DENK, de PvdD,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Baudet (<text:a xlink:href="kst-35925-38" xlink:type="simple">35925</text:a>, nr. <text:a xlink:href="kst-35925-38" xlink:type="simple">38</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NK,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Baudet (<text:a xlink:href="kst-35925-39" xlink:type="simple">35925</text:a>, nr. <text:a xlink:href="kst-35925-39" xlink:type="simple">39</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DENK, de PvdD,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Baudet (<text:a xlink:href="kst-35925-40" xlink:type="simple">35925</text:a>, nr. <text:a xlink:href="kst-35925-40" xlink:type="simple">40</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Dassen c.s. (<text:a xlink:href="kst-35925-41" xlink:type="simple">35925</text:a>, nr. <text:a xlink:href="kst-35925-41" xlink:type="simple">41</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GroenLinks, BIJ1, Volt, DENK, de PvdA, de PvdD, Fractie Den Haan, D66, de ChristenUnie,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Dassen c.s. (<text:a xlink:href="kst-35925-42" xlink:type="simple">35925</text:a>, nr. <text:a xlink:href="kst-35925-42" xlink:type="simple">42</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BIJ1, Volt, DENK, de PvdA, de PvdD, Fractie Den Haan, D66, de ChristenUnie, de SGP, het CDA, JA21, BBB, de PVV, FVD, Groep Van Haga en Lid Omtzigt voor deze motie hebben gestemd en de leden van de fractie van de VVD ertegen, zodat zij is aangenom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Eerdmans (<text:a xlink:href="kst-35925-43" xlink:type="simple">35925</text:a>, nr. <text:a xlink:href="kst-35925-43" xlink:type="simple">43</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Fractie Den Haan, de VVD, de SGP, het CDA,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Eerdmans (<text:a xlink:href="kst-35925-44" xlink:type="simple">35925</text:a>, nr. <text:a xlink:href="kst-35925-44" xlink:type="simple">44</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de VVD, de SGP,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Eerdmans (<text:a xlink:href="kst-35925-45" xlink:type="simple">35925</text:a>, nr. <text:a xlink:href="kst-35925-45" xlink:type="simple">45</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Volt, Fractie Den Haan, de ChristenUnie, de VVD, de SGP, het CDA,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Eerdmans (<text:a xlink:href="kst-35925-47" xlink:type="simple">35925</text:a>, nr. <text:a xlink:href="kst-35925-47" xlink:type="simple">47</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BIJ1, Volt, DENK, de PvdD, D66, de VVD, de SGP,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Van der Staaij/Omtzigt (<text:a xlink:href="kst-35925-48" xlink:type="simple">35925</text:a>, nr. <text:a xlink:href="kst-35925-48" xlink:type="simple">48</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BIJ1, Volt, DENK, de PvdD, Fractie Den Haan, de ChristenUnie, de SGP, het CDA, JA21, BBB, de PVV, FVD, Groep Van Haga en Lid Omtzigt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We gaan het nog een keer do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de motie-Van der Staaij/Omtzigt (35925, nr. 48).</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BIJ1, Volt, DENK, de PvdD, Fractie Den Haan, de ChristenUnie, de SGP, het CDA, JA21, BBB, de PVV, FVD, Groep Van Haga en Lid Omtzigt voor deze motie hebben gestemd en de leden van de overige fracties ertegen, zodat de uitslag bij handopsteken niet kan worden vastgesteld.</text:p>
              <text:p text:style-name="handelingen_al-groep_bottom"/>
            </text:section>
            <text:section text:name="al-groep_id1-2-1-90-2-2" text:style-name="handelingen_al-groep">
              <text:p text:style-name="handelingen_al">We kunnen de uitslag van de stemming niet vaststellen. We gaan op een later moment hoofdelijk stemmen over deze motie.</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Van der Staaij/Eerdmans (<text:a xlink:href="kst-35925-49" xlink:type="simple">35925</text:a>, nr. <text:a xlink:href="kst-35925-49" xlink:type="simple">49</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DENK, Fractie Den Haan, de ChristenUnie, de VVD, de SGP, het CDA,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Azarkan (<text:a xlink:href="kst-35925-50" xlink:type="simple">35925</text:a>, nr. <text:a xlink:href="kst-35925-50" xlink:type="simple">50</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GroenLinks, BIJ1, Volt, DENK, de PvdA, de PvdD, Fractie Den Haan, de SGP, BBB,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Azarkan (<text:a xlink:href="kst-35925-51" xlink:type="simple">35925</text:a>, nr. <text:a xlink:href="kst-35925-51" xlink:type="simple">51</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 SP, GroenLinks, BIJ1, Volt, DENK, de PvdA, de PvdD, de ChristenUnie, de SGP,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Azarkan (<text:a xlink:href="kst-35925-53" xlink:type="simple">35925</text:a>, nr. <text:a xlink:href="kst-35925-53" xlink:type="simple">53</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SP, GroenLinks, BIJ1, Volt, DENK, de PvdA, de PvdD, Fractie Den Haan, JA21, BBB, de PVV,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Den Haan (<text:a xlink:href="kst-35925-54" xlink:type="simple">35925</text:a>, nr. <text:a xlink:href="kst-35925-54" xlink:type="simple">54</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SP, GroenLinks, BIJ1, Volt, DENK, de PvdA, de PvdD, Fractie Den Haan, de ChristenUnie, de SGP, het CDA, JA21, BBB, de PVV,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Den Haan c.s. (<text:a xlink:href="kst-35925-55" xlink:type="simple">35925</text:a>, nr. <text:a xlink:href="kst-35925-55" xlink:type="simple">55</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 leden van de fracties van de SP, GroenLinks, BIJ1, Volt, DENK, de PvdA, de PvdD, Fractie Den Haan, de ChristenUnie, de VVD, de SGP, het CDA, JA21, BBB, de PVV, FVD, Groep Van Haga en Lid Omtzigt voor deze motie hebben gestemd en de leden van de fractie van D66 ertegen, zodat zij is aangenom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motie-Den Haan (<text:a xlink:href="kst-35925-56" xlink:type="simple">35925</text:a>, nr. <text:a xlink:href="kst-35925-56" xlink:type="simple">56</text:a>).</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 leden van de fracties van de SP, GroenLinks, BIJ1, Volt, DENK, de PvdA, de PvdD, Fractie Den Haan, D66, de ChristenUnie, de SGP, het CDA, JA21, BBB, de PVV, FVD, Groep Van Haga en Lid Omtzigt voor deze motie hebben gestemd en de leden van de fractie van de VVD ertegen, zodat zij is aangenom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Van der Plas/Van Haga (<text:a xlink:href="kst-35925-58" xlink:type="simple">35925</text:a>, nr. <text:a xlink:href="kst-35925-58" xlink:type="simple">58</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Van der Plas (<text:a xlink:href="kst-35925-61" xlink:type="simple">35925</text:a>, nr. <text:a xlink:href="kst-35925-61" xlink:type="simple">61</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 leden van de fracties van de SP, GroenLinks, BIJ1, Volt, DENK, de PvdA, de PvdD, Fractie Den Haan, D66, de ChristenUnie, de SGP, het CDA, BBB,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In stemming komt de motie-Van der Plas/Van Haga (<text:a xlink:href="kst-35925-62" xlink:type="simple">35925</text:a>, nr. <text:a xlink:href="kst-35925-62" xlink:type="simple">62</text:a>).</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constateer dat de leden van de fracties v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motie-Van der Plas/Van Haga (<text:a xlink:href="kst-35925-63" xlink:type="simple">35925</text:a>, nr. <text:a xlink:href="kst-35925-63" xlink:type="simple">63</text:a>).</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de SP, DENK,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Simons c.s. (<text:a xlink:href="kst-35925-64" xlink:type="simple">35925</text:a>, nr. <text:a xlink:href="kst-35925-64" xlink:type="simple">64</text:a>).</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constateer dat de leden van de fracties van de SP, GroenLinks, BIJ1, Volt, DENK, de PvdA, de PvdD, Fractie Den Haan,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In stemming komt de motie-Simons c.s. (<text:a xlink:href="kst-35925-66" xlink:type="simple">35925</text:a>, nr. <text:a xlink:href="kst-35925-66" xlink:type="simple">66</text:a>).</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 leden van de fracties van de SP, BIJ1, DENK, de PvdD, Fractie Den Haan,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Van Haga (<text:a xlink:href="kst-35925-67" xlink:type="simple">35925</text:a>, nr. <text:a xlink:href="kst-35925-67" xlink:type="simple">67</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Van Haga/Van der Plas (<text:a xlink:href="kst-35925-68" xlink:type="simple">35925</text:a>, nr. <text:a xlink:href="kst-35925-68" xlink:type="simple">68</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Van Haga (<text:a xlink:href="kst-35925-69" xlink:type="simple">35925</text:a>, nr. <text:a xlink:href="kst-35925-69" xlink:type="simple">69</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BIJ1, Fractie Den Haan, BBB,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it waren de kleinere partijen, zie ik.</text:p>
            <text:p text:style-name="handelingen_al-groep_bottom"/>
          </text:section>
          <text:p text:style-name="handelingen_tekst_bottom"/>
        </text:section>
        <text:section text:name="tekst_id1-2-1-124" text:style-name="handelingen_tekst">
          <text:section text:name="al-groep_id1-2-1-124-1" text:style-name="handelingen_al-groep">
            <text:p text:style-name="handelingen_al">In stemming komt de motie-Van Haga/Wilders (<text:a xlink:href="kst-35925-70" xlink:type="simple">35925</text:a>, nr. <text:a xlink:href="kst-35925-70" xlink:type="simple">70</text:a>).</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constateer dat de leden van de fracties van BIJ1, DENK, de PvdD,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In stemming komt de motie-Van Haga/Van der Plas (<text:a xlink:href="kst-35925-71" xlink:type="simple">35925</text:a>, nr. <text:a xlink:href="kst-35925-71" xlink:type="simple">71</text:a>).</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constateer dat de leden van de fracties van de SP, GroenLinks, BIJ1, DENK, de PvdD,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In stemming komt de motie-Van Haga/Van der Plas (<text:a xlink:href="kst-35925-72" xlink:type="simple">35925</text:a>, nr. <text:a xlink:href="kst-35925-72" xlink:type="simple">72</text:a>).</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constateer dat de leden van de fracties van de SP, BIJ1, de PvdD,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In stemming komt de motie-Van Haga (<text:a xlink:href="kst-35925-73" xlink:type="simple">35925</text:a>, nr. <text:a xlink:href="kst-35925-73" xlink:type="simple">73</text:a>).</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constateer dat de leden van de fracties van de SP, GroenLinks, BIJ1, Volt, DENK, de PvdA, de PvdD, Fractie Den Ha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In stemming komt de motie-Omtzigt (<text:a xlink:href="kst-35925-74" xlink:type="simple">35925</text:a>, nr. <text:a xlink:href="kst-35925-74" xlink:type="simple">74</text:a>).</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constateer dat de leden van de fracties van de SP, GroenLinks, BIJ1, Volt, DENK, de PvdA, de PvdD, Fractie Den Haan, de ChristenUnie, de SGP, JA21, BBB, de PVV,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In stemming komt de motie-Omtzigt (<text:a xlink:href="kst-35925-75" xlink:type="simple">35925</text:a>, nr. <text:a xlink:href="kst-35925-75" xlink:type="simple">75</text:a>).</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constateer dat de leden van de fracties van de SP, GroenLinks, BIJ1, Volt, DENK, de PvdA, de PvdD, Fractie Den Haan,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In stemming komt de motie-Omtzigt (<text:a xlink:href="kst-35925-76" xlink:type="simple">35925</text:a>, nr. <text:a xlink:href="kst-35925-76" xlink:type="simple">76</text:a>).</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constateer dat de leden van de fracties van de SP, GroenLinks, BIJ1, Volt, DENK, de PvdA, de PvdD, Fractie Den Haan, D66, de ChristenUnie, de VVD, de SGP, het CDA, JA21, BBB,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Mevrouw Vestering van de Partij voor de Dieren. Sorry. Het is mevrouw Teunissen.</text:p>
            <text:p text:style-name="handelingen_al-groep_bottom"/>
          </text:section>
          <text:p text:style-name="handelingen_tekst_bottom"/>
        </text:section>
        <text:section text:name="spreekbeurt_id1-2-1-139">
          <text:p><text:span text:style-name="voorvoegsels">Mevrouw</text:span> <text:span text:style-name="naam"><text:span text:style-name="achternaam">Teunissen</text:span></text:span> (<text:span text:style-name="politiek">PvdD</text:span>):</text:p>
          <text:section text:name="tekst_id1-2-1-139-2" text:style-name="handelingen_tekst">
            <text:section text:name="al-groep_id1-2-1-139-2-1" text:style-name="handelingen_al-groep">
              <text:p text:style-name="handelingen_al">Voorzitter. De Partij voor de Dieren wordt geacht tegen de motie op stuk nr. 9 te hebben gestemd en voor de motie op stuk nr. 10. Mogelijk volgt er ook nog een correctie bij de moties op de stukken nrs. 6 en 7, omdat wij even gemist hebben waar de dekking van de heer Wilders vandaan kom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We zullen uw opmerking meenemen in de Handelingen.</text:p>
              <text:p text:style-name="handelingen_al-groep_bottom"/>
            </text:section>
            <text:section text:name="al-groep_id1-2-1-140-2-2" text:style-name="handelingen_al-groep">
              <text:p text:style-name="handelingen_al">Daarmee zijn we aan het einde gekomen van deze stemmingen en ook van deze dag. Dank, collega's, voor twee mooie dagen. Dank ook aan de bewindspersonen in vak-K en alle ondersteun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7</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05</meta:user-defined>
    <meta:user-defined meta:name="DCTERMS.W3CDTF/DCTERMS.issued">2021-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5</meta:user-defined>
    <meta:user-defined meta:name="OVERHEIDop.behandeldDossier">35925;6</meta:user-defined>
    <meta:user-defined meta:name="OVERHEIDop.behandeldDossier">35925;7</meta:user-defined>
    <meta:user-defined meta:name="OVERHEIDop.behandeldDossier">35925;8</meta:user-defined>
    <meta:user-defined meta:name="OVERHEIDop.behandeldDossier">35925;9</meta:user-defined>
    <meta:user-defined meta:name="OVERHEIDop.behandeldDossier">35925;10</meta:user-defined>
    <meta:user-defined meta:name="OVERHEIDop.behandeldDossier">35925;11</meta:user-defined>
    <meta:user-defined meta:name="OVERHEIDop.behandeldDossier">35925;12</meta:user-defined>
    <meta:user-defined meta:name="OVERHEIDop.behandeldDossier">35925;13</meta:user-defined>
    <meta:user-defined meta:name="OVERHEIDop.behandeldDossier">35925;15</meta:user-defined>
    <meta:user-defined meta:name="OVERHEIDop.behandeldDossier">35925;16</meta:user-defined>
    <meta:user-defined meta:name="OVERHEIDop.behandeldDossier">35925;17</meta:user-defined>
    <meta:user-defined meta:name="OVERHEIDop.behandeldDossier">35925;18</meta:user-defined>
    <meta:user-defined meta:name="OVERHEIDop.behandeldDossier">35925;19</meta:user-defined>
    <meta:user-defined meta:name="OVERHEIDop.behandeldDossier">35925;20</meta:user-defined>
    <meta:user-defined meta:name="OVERHEIDop.behandeldDossier">35925;21</meta:user-defined>
    <meta:user-defined meta:name="OVERHEIDop.behandeldDossier">35925;22</meta:user-defined>
    <meta:user-defined meta:name="OVERHEIDop.behandeldDossier">35925;23</meta:user-defined>
    <meta:user-defined meta:name="OVERHEIDop.behandeldDossier">35925;24</meta:user-defined>
    <meta:user-defined meta:name="OVERHEIDop.behandeldDossier">35925;25</meta:user-defined>
    <meta:user-defined meta:name="OVERHEIDop.behandeldDossier">35925;26</meta:user-defined>
    <meta:user-defined meta:name="OVERHEIDop.behandeldDossier">35925;27</meta:user-defined>
    <meta:user-defined meta:name="OVERHEIDop.behandeldDossier">35925;28</meta:user-defined>
    <meta:user-defined meta:name="OVERHEIDop.behandeldDossier">35925;30</meta:user-defined>
    <meta:user-defined meta:name="OVERHEIDop.behandeldDossier">35925;31</meta:user-defined>
    <meta:user-defined meta:name="OVERHEIDop.behandeldDossier">35925;33</meta:user-defined>
    <meta:user-defined meta:name="OVERHEIDop.behandeldDossier">35925;34</meta:user-defined>
    <meta:user-defined meta:name="OVERHEIDop.behandeldDossier">35925;35</meta:user-defined>
    <meta:user-defined meta:name="OVERHEIDop.behandeldDossier">35925;36</meta:user-defined>
    <meta:user-defined meta:name="OVERHEIDop.behandeldDossier">35925;37</meta:user-defined>
    <meta:user-defined meta:name="OVERHEIDop.behandeldDossier">35925;38</meta:user-defined>
    <meta:user-defined meta:name="OVERHEIDop.behandeldDossier">35925;39</meta:user-defined>
    <meta:user-defined meta:name="OVERHEIDop.behandeldDossier">35925;40</meta:user-defined>
    <meta:user-defined meta:name="OVERHEIDop.behandeldDossier">35925;41</meta:user-defined>
    <meta:user-defined meta:name="OVERHEIDop.behandeldDossier">35925;42</meta:user-defined>
    <meta:user-defined meta:name="OVERHEIDop.behandeldDossier">35925;43</meta:user-defined>
    <meta:user-defined meta:name="OVERHEIDop.behandeldDossier">35925;44</meta:user-defined>
    <meta:user-defined meta:name="OVERHEIDop.behandeldDossier">35925;45</meta:user-defined>
    <meta:user-defined meta:name="OVERHEIDop.behandeldDossier">35925;47</meta:user-defined>
    <meta:user-defined meta:name="OVERHEIDop.behandeldDossier">35925;48</meta:user-defined>
    <meta:user-defined meta:name="OVERHEIDop.behandeldDossier">35925;49</meta:user-defined>
    <meta:user-defined meta:name="OVERHEIDop.behandeldDossier">35925;50</meta:user-defined>
    <meta:user-defined meta:name="OVERHEIDop.behandeldDossier">35925;51</meta:user-defined>
    <meta:user-defined meta:name="OVERHEIDop.behandeldDossier">35925;53</meta:user-defined>
    <meta:user-defined meta:name="OVERHEIDop.behandeldDossier">35925;54</meta:user-defined>
    <meta:user-defined meta:name="OVERHEIDop.behandeldDossier">35925;55</meta:user-defined>
    <meta:user-defined meta:name="OVERHEIDop.behandeldDossier">35925;56</meta:user-defined>
    <meta:user-defined meta:name="OVERHEIDop.behandeldDossier">35925;58</meta:user-defined>
    <meta:user-defined meta:name="OVERHEIDop.behandeldDossier">35925;61</meta:user-defined>
    <meta:user-defined meta:name="OVERHEIDop.behandeldDossier">35925;62</meta:user-defined>
    <meta:user-defined meta:name="OVERHEIDop.behandeldDossier">35925;63</meta:user-defined>
    <meta:user-defined meta:name="OVERHEIDop.behandeldDossier">35925;64</meta:user-defined>
    <meta:user-defined meta:name="OVERHEIDop.behandeldDossier">35925;66</meta:user-defined>
    <meta:user-defined meta:name="OVERHEIDop.behandeldDossier">35925;67</meta:user-defined>
    <meta:user-defined meta:name="OVERHEIDop.behandeldDossier">35925;68</meta:user-defined>
    <meta:user-defined meta:name="OVERHEIDop.behandeldDossier">35925;69</meta:user-defined>
    <meta:user-defined meta:name="OVERHEIDop.behandeldDossier">35925;70</meta:user-defined>
    <meta:user-defined meta:name="OVERHEIDop.behandeldDossier">35925;71</meta:user-defined>
    <meta:user-defined meta:name="OVERHEIDop.behandeldDossier">35925;72</meta:user-defined>
    <meta:user-defined meta:name="OVERHEIDop.behandeldDossier">35925;73</meta:user-defined>
    <meta:user-defined meta:name="OVERHEIDop.behandeldDossier">35925;74</meta:user-defined>
    <meta:user-defined meta:name="OVERHEIDop.behandeldDossier">35925;75</meta:user-defined>
    <meta:user-defined meta:name="OVERHEIDop.behandeldDossier">35925;76</meta:user-defined>
    <meta:user-defined meta:name="OVERHEID.TaxonomieBeleidsagenda/OVERHEID.category">Financiën | Begroting</meta:user-defined>
    <meta:user-defined meta:name="DCTERMS.W3CDTF/OVERHEIDop.datumVergadering">2021-09-23</meta:user-defined>
    <meta:user-defined meta:name="OVERHEIDop.handelingenItemNummer">7</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